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accueilperso"/><text:bookmark-start text:name="__RefHeading___les_cahiers_numeriques_personnels_icn_en_seconde_1"/><text:bookmark-start text:name="les_cahiers_numeriques_personnels_icn_en_seconde"/>Les cahiers numériques personnels ICN en seconde<text:bookmark-end text:name="__RefHeading___les_cahiers_numeriques_personnels_icn_en_seconde_1"/><text:bookmark-end text:name="les_cahiers_numeriques_personnels_icn_en_seconde"/></text:h>
      <text:p text:style-name="Text_20_body"><text:a xlink:type="simple" xlink:href="/doku.php/icn/2nde/perso/listecompte" text:style-name="Internet_20_link" text:visited-style-name="Visited_20_Internet_20_Link">Liste des comptes 2016-2017</text:a></text:p>
      <text:list text:style-name="List_20_1" text:continue-numbering="false">
        <text:list-item>
          <text:p text:style-name="List_20_1_Content_First"> <text:a xlink:type="simple" xlink:href="/doku.php/icn/2nde/perso/sliman.aid/accueil" text:style-name="Internet_20_link" text:visited-style-name="Visited_20_Internet_20_Link">AID Sliman</text:a></text:p>
        </text:list-item>
        <text:list-item>
          <text:p text:style-name="List_20_1_Content"> <text:a xlink:type="simple" xlink:href="/doku.php/icn/2nde/perso/samirah.blanco/accueil" text:style-name="Internet_20_link" text:visited-style-name="Visited_20_Internet_20_Link">BLANCO Samirah</text:a></text:p>
        </text:list-item>
        <text:list-item>
          <text:p text:style-name="List_20_1_Content"> <text:a xlink:type="simple" xlink:href="/doku.php/icn/2nde/perso/alexandre.chapuis/accueil" text:style-name="Internet_20_link" text:visited-style-name="Visited_20_Internet_20_Link">CHAPUIS Alexandre</text:a></text:p>
        </text:list-item>
        <text:list-item>
          <text:p text:style-name="List_20_1_Content"> <text:a xlink:type="simple" xlink:href="/doku.php/icn/2nde/perso/mathilde.cluzeaud/accueil" text:style-name="Internet_20_link" text:visited-style-name="Visited_20_Internet_20_Link">CLUZEAUD Mathilde</text:a></text:p>
        </text:list-item>
        <text:list-item>
          <text:p text:style-name="List_20_1_Content"> <text:a xlink:type="simple" xlink:href="/doku.php/icn/2nde/perso/daouda.conde/accueil" text:style-name="Internet_20_link" text:visited-style-name="Visited_20_Internet_20_Link">CONDE Daouda</text:a></text:p>
        </text:list-item>
        <text:list-item>
          <text:p text:style-name="List_20_1_Content"> <text:a xlink:type="simple" xlink:href="/doku.php/icn/2nde/perso/zelie.coste/accueil" text:style-name="Internet_20_link" text:visited-style-name="Visited_20_Internet_20_Link">COSTES Zelie</text:a></text:p>
        </text:list-item>
        <text:list-item>
          <text:p text:style-name="List_20_1_Content"> <text:a xlink:type="simple" xlink:href="/doku.php/icn/2nde/perso/evan.degoit/accueil" text:style-name="Internet_20_link" text:visited-style-name="Visited_20_Internet_20_Link">DEGOIT Evan</text:a></text:p>
        </text:list-item>
        <text:list-item>
          <text:p text:style-name="List_20_1_Content"> <text:a xlink:type="simple" xlink:href="/doku.php/icn/2nde/perso/jordan.delavie/accueil" text:style-name="Internet_20_link" text:visited-style-name="Visited_20_Internet_20_Link">DELAVIE Jordan</text:a></text:p>
        </text:list-item>
        <text:list-item>
          <text:p text:style-name="List_20_1_Content"> <text:a xlink:type="simple" xlink:href="/doku.php/icn/2nde/perso/melanie.desrues/accueil" text:style-name="Internet_20_link" text:visited-style-name="Visited_20_Internet_20_Link">DESRUES Mélanie</text:a></text:p>
        </text:list-item>
        <text:list-item>
          <text:p text:style-name="List_20_1_Content"> <text:a xlink:type="simple" xlink:href="/doku.php/icn/2nde/perso/roger.kadiambiko/accueil" text:style-name="Internet_20_link" text:visited-style-name="Visited_20_Internet_20_Link">KADIAMBIKO Roger</text:a></text:p>
        </text:list-item>
        <text:list-item>
          <text:p text:style-name="List_20_1_Content"> <text:a xlink:type="simple" xlink:href="/doku.php/icn/2nde/perso/ahmed.makour/accueil" text:style-name="Internet_20_link" text:visited-style-name="Visited_20_Internet_20_Link">MAKOUR Ahmed</text:a></text:p>
        </text:list-item>
        <text:list-item>
          <text:p text:style-name="List_20_1_Content"> <text:a xlink:type="simple" xlink:href="/doku.php/icn/2nde/perso/josue.malonda/accueil" text:style-name="Internet_20_link" text:visited-style-name="Visited_20_Internet_20_Link">MALONDA Josue</text:a></text:p>
        </text:list-item>
        <text:list-item>
          <text:p text:style-name="List_20_1_Content"> <text:a xlink:type="simple" xlink:href="/doku.php/icn/2nde/perso/guillaume.paille/accueil" text:style-name="Internet_20_link" text:visited-style-name="Visited_20_Internet_20_Link">PAILLE Guillaume</text:a></text:p>
        </text:list-item>
        <text:list-item>
          <text:p text:style-name="List_20_1_Content"> <text:a xlink:type="simple" xlink:href="/doku.php/icn/2nde/perso/florian.renon/accueil" text:style-name="Internet_20_link" text:visited-style-name="Visited_20_Internet_20_Link">RENON Florian</text:a></text:p>
        </text:list-item>
        <text:list-item>
          <text:p text:style-name="List_20_1_Content"> <text:a xlink:type="simple" xlink:href="/doku.php/icn/2nde/perso/antoine.ricard/accueil" text:style-name="Internet_20_link" text:visited-style-name="Visited_20_Internet_20_Link">RICARD Antoine</text:a></text:p>
        </text:list-item>
        <text:list-item>
          <text:p text:style-name="List_20_1_Content"> <text:a xlink:type="simple" xlink:href="/doku.php/icn/2nde/perso/luca.roby/accueil" text:style-name="Internet_20_link" text:visited-style-name="Visited_20_Internet_20_Link">ROBY Luca</text:a></text:p>
        </text:list-item>
        <text:list-item>
          <text:p text:style-name="List_20_1_Content"> <text:a xlink:type="simple" xlink:href="/doku.php/icn/2nde/perso/gabriel.therizols/accueil" text:style-name="Internet_20_link" text:visited-style-name="Visited_20_Internet_20_Link">THERIZOLS Gabriel</text:a></text:p>
        </text:list-item>
        <text:list-item>
          <text:p text:style-name="List_20_1_Content"> <text:a xlink:type="simple" xlink:href="/doku.php/icn/2nde/perso/manon.wasilewski/accueil" text:style-name="Internet_20_link" text:visited-style-name="Visited_20_Internet_20_Link">WASILEWSKI Manon</text:a></text:p>
        </text:list-item>
        <text:list-item>
          <text:p text:style-name="List_20_1_Content"> <text:a xlink:type="simple" xlink:href="/doku.php/icn/2nde/perso/yasssine.yessaad/accueil" text:style-name="Internet_20_link" text:visited-style-name="Visited_20_Internet_20_Link">YESSAAD Yassine</text:a></text:p>
        </text:list-item>
        <text:list-item>
          <text:p text:style-name="List_20_1_Content_Last"> <text:a xlink:type="simple" xlink:href="/doku.php/icn/2nde/perso/icn2nde/accueil" text:style-name="Internet_20_link" text:visited-style-name="Visited_20_Internet_20_Link">_2nde_Test _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accueilperso</dc:title>
  </office:meta>
</office:document-meta>
</file>