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alexandre.chapuis:accueil"/><text:bookmark-start text:name="__RefHeading___cahier_personnel_de_alexandre_chapuis_1"/><text:bookmark-start text:name="cahier_personnel_de_alexandre_chapuis"/>Cahier personnel de alexandre chapuis<text:bookmark-end text:name="__RefHeading___cahier_personnel_de_alexandre_chapuis_1"/><text:bookmark-end text:name="cahier_personnel_de_alexandre_chapuis"/></text:h>
      <text:p text:style-name="Text_20_body">Abraxas </text:p>
      <text:p text:style-name="Text_20_body">e mail:alexandre666@orange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alexandre.chapuis:accueil</dc:title>
  </office:meta>
</office:document-meta>
</file>