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c495b4146c75e55dcf99d430643a1a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5.2916666666667cm"><draw:image xlink:href="Pictures/fc495b4146c75e55dcf99d430643a1ab.gif" xlink:type="simple" xlink:show="embed" xlink:actuate="onLoad"/></draw:frame></text:p>
      <text:h text:style-name="Heading_20_1" text:outline-level="1"><text:bookmark text:name="icn:2nde:perso:daouda.conde:accueil"/><text:bookmark-start text:name="__RefHeading___cahier_personnel_de_conde_daouda_1"/><text:bookmark-start text:name="cahier_personnel_de_conde_daouda"/>Cahier personnel de CONDE Daouda<text:bookmark-end text:name="__RefHeading___cahier_personnel_de_conde_daouda_1"/><text:bookmark-end text:name="cahier_personnel_de_conde_daouda"/></text:h>
      <text:p text:style-name="Text_20_body">daoud224@hotmail.fr
je suis en classe de seconde 5.
je suis a l'étape 6
Labo des jeux:
j'ai choisi le thème
<text:a xlink:type="simple" xlink:href="https://studio.code.org/projects/applab/OevPmGgCNDhbnwB7MvfZ2w" text:style-name="Internet_20_link" text:visited-style-name="Visited_20_Internet_20_Link">https://studio.code.org/projects/applab/OevPmGgCNDhbnwB7MvfZ2w</text:a></text:p>
      <text:h text:style-name="Heading_20_1" text:outline-level="1"><text:bookmark-start text:name="__RefHeading___NoTitle_2"/><text:bookmark-start text:name="section"/>30/01/2017<text:bookmark-end text:name="__RefHeading___NoTitle_2"/><text:bookmark-end text:name="section"/></text:h>
      <text:p text:style-name="Text_20_body"><text:a xlink:type="simple" xlink:href="https://studio.code.org/projects/applab/Jb1gT93DLzLMbqJrpcCfgA" text:style-name="Internet_20_link" text:visited-style-name="Visited_20_Internet_20_Link">https://studio.code.org/projects/applab/Jb1gT93DLzLMbqJrpcCfg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perso:daouda.conde:accueil</dc:title>
  </office:meta>
</office:document-meta>
</file>