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ef63dad98f1de5b605fa7b96d6457b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florian.renon:accueil"/><text:bookmark-start text:name="__RefHeading___cahier_personnel_de_renon_florian_1"/><text:bookmark-start text:name="cahier_personnel_de_renon_florian"/>Cahier personnel de RENON Florian<text:bookmark-end text:name="__RefHeading___cahier_personnel_de_renon_florian_1"/><text:bookmark-end text:name="cahier_personnel_de_renon_florian"/></text:h>
      <text:p text:style-name="Text_20_body">Le 12/09/2016
l'adresse de courriel : minixx3000@gmail.com
Classe : 2nde5</text:p>
      <text:p text:style-name="Text_20_body">Le 12/09/2016 à 15h43 : StudioCode.org Etape 7 : l'Artiste 2. </text:p>
      <text:p text:style-name="Text_20_body">Le 26/09/2016 à 15h44 : Création de jeux sur studio.code.org</text:p>
      <text:p text:style-name="Text_20_body">Tennis studio code : <text:a xlink:type="simple" xlink:href="https://studio.code.org/projects/applab/5fVb7LfpPxZ5nQqan2bcRA" text:style-name="Internet_20_link" text:visited-style-name="Visited_20_Internet_20_Link">https://studio.code.org/projects/applab/5fVb7LfpPxZ5nQqan2bcRA</text:a></text:p>
      <text:p text:style-name="Text_20_body">Le 28/11/2016
<draw:frame draw:style-name="media" draw:name="0" text:anchor-type="as-char" draw:z-index="0" svg:width="5.2916666666667cm" svg:height="5.2916666666667cm"><draw:image xlink:href="Pictures/fef63dad98f1de5b605fa7b96d6457bc.gif" xlink:type="simple" xlink:show="embed" xlink:actuate="onLoad"/></draw:frame></text:p>
      <text:h text:style-name="Heading_20_1" text:outline-level="1"><text:bookmark-start text:name="__RefHeading___NoTitle_2"/><text:bookmark-start text:name="section"/>05/12/2016<text:bookmark-end text:name="__RefHeading___NoTitle_2"/><text:bookmark-end text:name="section"/></text:h>
      <text:h text:style-name="Heading_20_1" text:outline-level="1"><text:bookmark-start text:name="__RefHeading___NoTitle_3"/><text:bookmark-start text:name="section1"/>30/01/2017<text:bookmark-end text:name="__RefHeading___NoTitle_3"/><text:bookmark-end text:name="section1"/></text:h>
      <text:p text:style-name="Text_20_body">Les couleurs : <text:a xlink:type="simple" xlink:href="https://studio.code.org/projects/applab/_FryRaIzCsaq863ij_8-fQ" text:style-name="Internet_20_link" text:visited-style-name="Visited_20_Internet_20_Link">https://studio.code.org/projects/applab/_FryRaIzCsaq863ij_8-fQ</text:a></text:p>
      <text:h text:style-name="Heading_20_1" text:outline-level="1"><text:bookmark-start text:name="__RefHeading___NoTitle_4"/><text:bookmark-start text:name="section2"/>13/02/2017<text:bookmark-end text:name="__RefHeading___NoTitle_4"/><text:bookmark-end text:name="section2"/></text:h>
      <text:p text:style-name="Text_20_body"><text:a xlink:type="simple" xlink:href="https://studio.code.org/projects/playlab/Gp3x_6FW8KZGST-MVmBNow" text:style-name="Internet_20_link" text:visited-style-name="Visited_20_Internet_20_Link">https://studio.code.org/projects/playlab/Gp3x_6FW8KZGST-MVmBN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florian.renon:accueil</dc:title>
  </office:meta>
</office:document-meta>
</file>