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58464b62e9cd6de19a28d553c57471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perso:gabriel.therizols:accueil"/><text:bookmark-start text:name="__RefHeading___cahier_personnel_de_therizols_gabriel_1"/><text:bookmark-start text:name="cahier_personnel_de_therizols_gabriel"/>Cahier personnel de THERIZOLS Gabriel<text:bookmark-end text:name="__RefHeading___cahier_personnel_de_therizols_gabriel_1"/><text:bookmark-end text:name="cahier_personnel_de_therizols_gabriel"/></text:h>
      <text:p text:style-name="Text_20_body">Mon adresse e-mail : gabt.therizols8715@gmail.com
Classe 2nd5</text:p>
      <text:p text:style-name="Text_20_body"><text:span text:style-name="Strong_20_Emphasis">L'artiste</text:span></text:p>
      <text:p text:style-name="Text_20_body">Etape 5
Date : 12/09/2016</text:p>
      <text:p text:style-name="Text_20_body"><text:span text:style-name="Strong_20_Emphasis">Labo des jeux</text:span></text:p>
      <text:p text:style-name="Text_20_body">Création d'un petit jeu dans “code.org” sur le thème : “classique”
Date : 26/09/2016</text:p>
      <text:p text:style-name="Text_20_body"><text:span text:style-name="Strong_20_Emphasis">Pixel art</text:span>
<draw:frame draw:style-name="media" draw:name="0" text:anchor-type="as-char" draw:z-index="0" svg:width="5.2916666666667cm" svg:height="5.2916666666667cm"><draw:image xlink:href="Pictures/558464b62e9cd6de19a28d553c57471e.gif" xlink:type="simple" xlink:show="embed" xlink:actuate="onLoad"/></draw:frame>
le 28/11/2016</text:p>
      <text:p text:style-name="Text_20_body"><text:span text:style-name="Strong_20_Emphasis">30/01/2016</text:span>
<text:a xlink:type="simple" xlink:href="https://studio.code.org/projects/applab/q94UsUp7oGSkbQa9UBA1ww" text:style-name="Internet_20_link" text:visited-style-name="Visited_20_Internet_20_Link">https://studio.code.org/projects/applab/q94UsUp7oGSkbQa9UBA1w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perso:gabriel.therizols:accueil</dc:title>
  </office:meta>
</office:document-meta>
</file>