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981e46dc3c6c736035781cb6d1b6f9b.gif"/>
  <manifest:file-entry manifest:media-type="image/gif" manifest:full-path="Pictures/1c4c5f40f441c561e8c47a065203c0c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perso:jordan.delavie:accueil"/><text:bookmark-start text:name="__RefHeading___cahier_personnel_de_delavie_jordan_1"/><text:bookmark-start text:name="cahier_personnel_de_delavie_jordan"/>Cahier personnel de  DELAVIE Jordan<text:bookmark-end text:name="__RefHeading___cahier_personnel_de_delavie_jordan_1"/><text:bookmark-end text:name="cahier_personnel_de_delavie_jordan"/></text:h>
      <text:p text:style-name="Text_20_body">delaviejordan@gmail.com
2nd5
12/08/2016
étape 2 niveau18
26/09/2016
labos des jeux
thème:classique</text:p>
      <text:p text:style-name="Text_20_body"><draw:frame draw:style-name="media" draw:name="0" text:anchor-type="as-char" draw:z-index="0" svg:width="0.84666666666667cm" svg:height="0.84666666666667cm"><draw:image xlink:href="Pictures/0981e46dc3c6c736035781cb6d1b6f9b.gif" xlink:type="simple" xlink:show="embed" xlink:actuate="onLoad"/></draw:frame>
<draw:frame draw:style-name="media" draw:name="1" text:anchor-type="as-char" draw:z-index="1" svg:width="0.84666666666667cm" svg:height="0.84666666666667cm"><draw:image xlink:href="Pictures/1c4c5f40f441c561e8c47a065203c0c2.gif" xlink:type="simple" xlink:show="embed" xlink:actuate="onLoad"/></draw:frame>
<text:a xlink:type="simple" xlink:href="https://studio.code.org/projects/applab/oiO_WTt5IiUdEbLJOydVNg" text:style-name="Internet_20_link" text:visited-style-name="Visited_20_Internet_20_Link">https://studio.code.org/projects/applab/oiO_WTt5IiUdEbLJOydV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jordan.delavie:accueil</dc:title>
  </office:meta>
</office:document-meta>
</file>