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aaa3222de43513ca8c88b37fa944e9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josue.malonda:accueil"/><text:bookmark-start text:name="__RefHeading___cahier_personnel_de_malonda_josue_1"/><text:bookmark-start text:name="cahier_personnel_de_malonda_josue"/>Cahier personnel de  MALONDA Josue<text:bookmark-end text:name="__RefHeading___cahier_personnel_de_malonda_josue_1"/><text:bookmark-end text:name="cahier_personnel_de_malonda_josue"/></text:h>
      <text:p text:style-name="Text_20_body">adressemail :  keenzopsg@gmail.com
2nd5 </text:p>
      <text:p text:style-name="Text_20_body">le 12/09/2016 :etape5 n°1 </text:p>
      <text:p text:style-name="Text_20_body">je suis en classe de seconde 5 
j'ai fini l'etape 11 
je ainsi fini le mode classique<text:line-break/></text:p>
      <text:p text:style-name="Text_20_body"><draw:frame draw:style-name="media" draw:name="0" text:anchor-type="as-char" draw:z-index="0" svg:width="0.84666666666667cm" svg:height="0.84666666666667cm"><draw:image xlink:href="Pictures/9aaa3222de43513ca8c88b37fa944e91.gif" xlink:type="simple" xlink:show="embed" xlink:actuate="onLoad"/></draw:frame></text:p>
      <text:p text:style-name="Text_20_body">5/12/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josue.malonda:accueil</dc:title>
  </office:meta>
</office:document-meta>
</file>