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4182d39c4c419e99213f40eb631de13.svg"/>
  <manifest:file-entry manifest:media-type="image/svg+xml" manifest:full-path="Pictures/11e8b10fb6d813284c39d7ae5b2191bd.svg"/>
  <manifest:file-entry manifest:media-type="image/svg+xml" manifest:full-path="Pictures/d36179c15fc289d07ca04396ea6833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luca.roby:accueil"/><text:bookmark-start text:name="__RefHeading___cahier_personnel_de_roby_luca_1"/><text:bookmark-start text:name="cahier_personnel_de_roby_luca"/>Cahier personnel de ROBY Luca<text:bookmark-end text:name="__RefHeading___cahier_personnel_de_roby_luca_1"/><text:bookmark-end text:name="cahier_personnel_de_roby_luca"/></text:h>
      <text:p text:style-name="Text_20_body">Adresse Gmail:    lulux.roby@gmail.com <draw:frame draw:style-name="media" draw:name="0" text:anchor-type="as-char" draw:z-index="0" svg:width="" svg:rel-width="100%" svg:height="0cm"><draw:image xlink:href="Pictures/94182d39c4c419e99213f40eb631de13.svg" xlink:type="simple" xlink:show="embed" xlink:actuate="onLoad"/></draw:frame></text:p>
      <text:p text:style-name="Text_20_body">Classe : 2nd5 <draw:frame draw:style-name="media" draw:name="1" text:anchor-type="as-char" draw:z-index="1" svg:width="" svg:rel-width="100%" svg:height="0cm"><draw:image xlink:href="Pictures/11e8b10fb6d813284c39d7ae5b2191bd.svg" xlink:type="simple" xlink:show="embed" xlink:actuate="onLoad"/></draw:frame>
Date : 12/09/2016</text:p>
      <text:p text:style-name="Text_20_body">Etape 5 (l'artiste) </text:p>
      <text:p text:style-name="Text_20_body">Labo des Jeu (26/09)
Classique: the walking dead <draw:frame draw:style-name="media" draw:name="2" text:anchor-type="as-char" draw:z-index="2" svg:width="" svg:rel-width="100%" svg:height="0cm"><draw:image xlink:href="Pictures/11e8b10fb6d813284c39d7ae5b2191bd.svg" xlink:type="simple" xlink:show="embed" xlink:actuate="onLoad"/></draw:frame></text:p>
      <text:p text:style-name="Text_20_body">aujourd'hui nous avons programmé notre propre jeu
nous avons plus capacité (lancer des projectiles) (crée un personnage) <draw:frame draw:style-name="media" draw:name="3" text:anchor-type="as-char" draw:z-index="3" svg:width="" svg:rel-width="100%" svg:height="0cm"><draw:image xlink:href="Pictures/d36179c15fc289d07ca04396ea6833ba.svg" xlink:type="simple" xlink:show="embed" xlink:actuate="onLoad"/></draw:frame></text:p>
      <text:p text:style-name="Text_20_body">mon jeu étais très simple , 1 personnage (humain devais touchez un zombie pour gagner des points, mais le zombie lancer des projectiles .) </text:p>
      <text:p text:style-name="Text_20_body">30/01
<text:a xlink:type="simple" xlink:href="https://studio.code.org/projects/applab/YutEXbygg6XLFSoMySdKlwY" text:style-name="Internet_20_link" text:visited-style-name="Visited_20_Internet_20_Link">https://studio.code.org/projects/applab/YutEXbygg6XLFSoMySdKlw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luca.roby:accueil</dc:title>
  </office:meta>
</office:document-meta>
</file>