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nde:perso:mathilde.cluzeaud:accueil"/><text:bookmark-start text:name="__RefHeading___cahier_personnel_de_nanashi_1"/><text:bookmark-start text:name="cahier_personnel_de_nanashi"/>Cahier personnel de Nanashi<text:bookmark-end text:name="__RefHeading___cahier_personnel_de_nanashi_1"/><text:bookmark-end text:name="cahier_personnel_de_nanashi"/></text:h>
      <text:h text:style-name="Heading_20_2" text:outline-level="2"><text:bookmark-start text:name="__RefHeading___fille_des_enfers_2"/><text:bookmark-start text:name="fille_des_enfers"/>Fille des Enfers<text:bookmark-end text:name="__RefHeading___fille_des_enfers_2"/><text:bookmark-end text:name="fille_des_enfers"/></text:h>
      <text:h text:style-name="Heading_20_5" text:outline-level="5"><text:bookmark-start text:name="__RefHeading___adresse_mailmathilde.cluzeaud_gmail.com_3"/><text:bookmark-start text:name="adresse_mailmathilde.cluzeaud_gmail.com"/>Adresse mail: mathilde.cluzeaud@gmail.com<text:bookmark-end text:name="__RefHeading___adresse_mailmathilde.cluzeaud_gmail.com_3"/><text:bookmark-end text:name="adresse_mailmathilde.cluzeaud_gmail.com"/></text:h>
      <text:h text:style-name="Heading_20_5" text:outline-level="5"><text:bookmark-start text:name="__RefHeading___classe2nde5_4"/><text:bookmark-start text:name="classe2nde5"/>Classe: 2nde5<text:bookmark-end text:name="__RefHeading___classe2nde5_4"/><text:bookmark-end text:name="classe2nde5"/></text:h>
      <text:p text:style-name="Horizontal_20_Line"/>
      <text:p text:style-name="Text_20_body"><text:span text:style-name="underline">Cours:</text:span></text:p>
      <text:list text:style-name="List_20_1" text:continue-numbering="false">
        <text:list-item>
          <text:p text:style-name="List_20_1_Content_First"> <text:a xlink:type="simple" xlink:href="http://studio.code.org/sections/YWHVKM" text:style-name="Internet_20_link" text:visited-style-name="Visited_20_Internet_20_Link">http://studio.code.org/sections/YWHVKM</text:a> - Password: forest maybe</text:p>
        </text:list-item>
        <text:list-item>
          <text:p text:style-name="List_20_1_Content_Last"> <text:a xlink:type="simple" xlink:href="https://openclipart.org/" text:style-name="Internet_20_link" text:visited-style-name="Visited_20_Internet_20_Link">https://openclipart.org/</text:a> - Image</text:p>
        </text:list-item>
      </text:list>
      <text:list text:style-name="Numbering_20_1" text:continue-numbering="false">
        <text:list-item>
          <text:p text:style-name="Numbering_20_1_Content_First"> <text:span text:style-name="underline">Introduction accélérée au cours d'informatique:</text:span></text:p>
          <text:list text:style-name="List_20_1">
            <text:list-item>
              <text:p text:style-name="List_20_1_Content"> 10/09/16 (Lycée): Étape 7: L'Artiste 2: 5.</text:p>
            </text:list-item>
            <text:list-item>
              <text:p text:style-name="List_20_1_Content"> 10/09/16 (Maison): Étape 11: L'Artiste 3: 1.</text:p>
            </text:list-item>
            <text:list-item>
              <text:p text:style-name="List_20_1_Content"> 14/09/16 (Maison): Fini. (Bloquée à: Étape 13: Le Fermier 2: 10).</text:p>
            </text:list-item>
          </text:list>
        </text:list-item>
        <text:list-item>
          <text:p text:style-name="Numbering_20_1_Content"> <text:span text:style-name="underline">Crée un jeu Flappy:</text:span></text:p>
          <text:list text:style-name="List_20_1">
            <text:list-item>
              <text:p text:style-name="List_20_1_Content"> 14/09/16 (Maison): Fini.</text:p>
            </text:list-item>
          </text:list>
        </text:list-item>
        <text:list-item>
          <text:p text:style-name="Numbering_20_1_Content"> <text:span text:style-name="underline">Cours 2:</text:span></text:p>
          <text:list text:style-name="List_20_1">
            <text:list-item>
              <text:p text:style-name="List_20_1_Content"> 14/09/16 (Maison): Étape 6: Labyrinthe: Boucles.</text:p>
            </text:list-item>
            <text:list-item>
              <text:p text:style-name="List_20_1_Content"> 26/09/16 (Lycée): Étape 7: L'Artiste: Boucles.</text:p>
            </text:list-item>
          </text:list>
        </text:list-item>
        <text:list-item>
          <text:p text:style-name="Numbering_20_1_Content"> <text:span text:style-name="underline">Labo de jeu Gumball</text:span></text:p>
          <text:list text:style-name="List_20_1">
            <text:list-item>
              <text:p text:style-name="List_20_1_Content"> 26/09/16 (Lycée): Fini.</text:p>
            </text:list-item>
          </text:list>
        </text:list-item>
        <text:list-item>
          <text:p text:style-name="Numbering_20_1_Content"> <text:span text:style-name="underline">Labo des Applis:</text:span></text:p>
          <text:list text:style-name="List_20_1">
            <text:list-item>
              <text:p text:style-name="List_20_1_Content_Last"> 03/10/16 (Lycée): <text:a xlink:type="simple" xlink:href="https://studio.code.org/projects/applab/EmXkz1EjhRw1x7lWyHxxZA" text:style-name="Internet_20_link" text:visited-style-name="Visited_20_Internet_20_Link">https://studio.code.org/projects/applab/EmXkz1EjhRw1x7lWyHxxZA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nde:perso:mathilde.cluzeaud:accueil</dc:title>
  </office:meta>
</office:document-meta>
</file>