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e02cd0d9e22ef848093f3cb9ea8562e.svg"/>
  <manifest:file-entry manifest:media-type="image/gif" manifest:full-path="Pictures/6380e7cffe932354fa20ee076cacec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cn:2nde:perso:melanie.desrues:accueil"/>— <text:span text:style-name="Emphasis"><text:a xlink:type="simple" xlink:href="#icn:2nde:perso:melanie.desrues:accueil" text:style-name="Local_20_link" text:visited-style-name="Visited_20_Local_20_Link">Mélanie DESRUES</text:a> 2016/12/12 13:58</text:span></text:p>
      <text:h text:style-name="Heading_20_1" text:outline-level="1"><text:bookmark-start text:name="__RefHeading___cahier_personnel_de_desrues_melanie_1"/><text:bookmark-start text:name="cahier_personnel_de_desrues_melanie"/>Cahier personnel de DESRUES Mélanie<text:bookmark-end text:name="__RefHeading___cahier_personnel_de_desrues_melanie_1"/><text:bookmark-end text:name="cahier_personnel_de_desrues_melanie"/></text:h>
      <text:h text:style-name="Heading_20_5" text:outline-level="5"><text:bookmark-start text:name="__RefHeading___adresse_de_courrieldesruesmelaniemimi_gmail.com_2"/><text:bookmark-start text:name="adresse_de_courrieldesruesmelaniemimi_gmail.com"/>Adresse de courriel : desruesmelaniemimi@gmail.com<text:bookmark-end text:name="__RefHeading___adresse_de_courrieldesruesmelaniemimi_gmail.com_2"/><text:bookmark-end text:name="adresse_de_courrieldesruesmelaniemimi_gmail.com"/></text:h>
      <text:p text:style-name="Text_20_body">== Classe : 2nde5 ==  <draw:frame draw:style-name="media" draw:name="0" text:anchor-type="as-char" draw:z-index="0" svg:width="" svg:rel-width="100%" svg:height="0cm"><draw:image xlink:href="Pictures/0e02cd0d9e22ef848093f3cb9ea8562e.svg" xlink:type="simple" xlink:show="embed" xlink:actuate="onLoad"/></draw:frame></text:p>
      <text:p text:style-name="Text_20_body"><text:span text:style-name="Strong_20_Emphasis">Liens :</text:span></text:p>
      <text:p text:style-name="Text_20_body"><text:a xlink:type="simple" xlink:href="https://studio.code.org/sections/YWHVKM" text:style-name="Internet_20_link" text:visited-style-name="Visited_20_Internet_20_Link">https://studio.code.org/sections/YWHVKM</text:a>
<text:a xlink:type="simple" xlink:href="https://studio.code.org/projects/applab/UpYWWaoZGEVFvDxaotbEgQ" text:style-name="Internet_20_link" text:visited-style-name="Visited_20_Internet_20_Link">https://studio.code.org/projects/applab/UpYWWaoZGEVFvDxaotbEgQ</text:a>
<text:a xlink:type="simple" xlink:href="http://www.piskelapp.com/" text:style-name="Internet_20_link" text:visited-style-name="Visited_20_Internet_20_Link">http://www.piskelapp.com/</text:a></text:p>
      <text:p text:style-name="Text_20_body"><draw:frame draw:style-name="media" draw:name="1" text:anchor-type="as-char" draw:z-index="1" svg:width="5.2916666666667cm" svg:height="5.2916666666667cm"><draw:image xlink:href="Pictures/6380e7cffe932354fa20ee076cacecc1.gif" xlink:type="simple" xlink:show="embed" xlink:actuate="onLoad"/></draw:frame></text:p>
      <text:p text:style-name="Text_20_body"><text:span text:style-name="Strong_20_Emphasis">Résumé des cours</text:span></text:p>
      <text:p text:style-name="Text_20_body"><text:span text:style-name="underline">Le 12/09/2016</text:span> : L'artiste : Etape 5, n°5</text:p>
      <text:p text:style-name="Text_20_body"><text:span text:style-name="underline">Le 19/09/2016</text:span> : </text:p>
      <text:p text:style-name="Text_20_body"><text:span text:style-name="underline">Le 26/09/16</text:span> : Création et fin du programme.</text:p>
      <text:p text:style-name="Text_20_body"><text:span text:style-name="underline">Le 10/10/2016</text:span> : Création de jeux</text:p>
      <text:p text:style-name="Text_20_body"><text:span text:style-name="underline">Le 17/10/2016</text:span> : </text:p>
      <text:p text:style-name="Text_20_body"><draw:frame draw:style-name="media" draw:name="2" text:anchor-type="as-char" draw:z-index="2" svg:width="5.2916666666667cm" svg:height="5.2916666666667cm"><draw:image xlink:href="Pictures/6380e7cffe932354fa20ee076cacecc1.gif" xlink:type="simple" xlink:show="embed" xlink:actuate="onLoad"/></draw:frame></text:p>
      <text:p text:style-name="Text_20_body"><text:span text:style-name="underline">Le 05/12/2016</text:span> :Travail sur piskel</text:p>
      <text:p text:style-name="Text_20_body"><text:span text:style-name="underline">Le 12/12/2016</text:span> : Travail sur piskel</text:p>
      <text:p text:style-name="Text_20_body"><text:span text:style-name="underline">Le 16/01/2017</text:span> : Travail sur piskel</text:p>
      <text:p text:style-name="Text_20_body"><text:span text:style-name="underline">Le 30/01/2017</text:span> : <text:a xlink:type="simple" xlink:href="https://studio.code.org/projects/applab/-aXjWvf6iHLPCkfIL1t-3w" text:style-name="Internet_20_link" text:visited-style-name="Visited_20_Internet_20_Link">https://studio.code.org/projects/applab/-aXjWvf6iHLPCkfIL1t-3w</text:a></text:p>
      <text:p text:style-name="Text_20_body"><text:span text:style-name="underline">Le 06/02/2017</text:span> : <text:a xlink:type="simple" xlink:href="https://studio.code.org/projects/applab/-aXjWvf6iHLPCkfIL1t-3w" text:style-name="Internet_20_link" text:visited-style-name="Visited_20_Internet_20_Link">https://studio.code.org/projects/applab/-aXjWvf6iHLPCkfIL1t-3w</text:a></text:p>
      <text:p text:style-name="Text_20_body"><text:span text:style-name="underline">Le 13/02/2017</text:span> : <text:a xlink:type="simple" xlink:href="https://studio.code.org/projects/applab/-aXjWvf6iHLPCkfIL1t-3w" text:style-name="Internet_20_link" text:visited-style-name="Visited_20_Internet_20_Link">https://studio.code.org/projects/applab/-aXjWvf6iHLPCkfIL1t-3w</text:a></text:p>
      <text:p text:style-name="Text_20_body"><text:span text:style-name="underline">Le 13/03/2017</text:span> : Travaille sur Sketch up </text:p>
      <text:p text:style-name="Text_20_body"><text:span text:style-name="underline">Le 20/03/2017</text:span> : Travaille sur Sketch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melanie.desrues:accueil</dc:title>
  </office:meta>
</office:document-meta>
</file>