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fe3290fccfb67dea104872bb48aeca3.gif"/>
  <manifest:file-entry manifest:media-type="image/gif" manifest:full-path="Pictures/93eea7daa1802ef82b66eb0f325398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roger.kadiambiko:accueil"/><text:bookmark-start text:name="__RefHeading___cahier_personnel_de_kadiambiko_roger_1"/><text:bookmark-start text:name="cahier_personnel_de_kadiambiko_roger"/>Cahier personnel de KADIAMBIKO Roger<text:bookmark-end text:name="__RefHeading___cahier_personnel_de_kadiambiko_roger_1"/><text:bookmark-end text:name="cahier_personnel_de_kadiambiko_roger"/></text:h>
      <text:h text:style-name="Heading_20_5" text:outline-level="5"><text:bookmark-start text:name="__RefHeading___en_attente_2"/><text:bookmark-start text:name="en_attente"/>en attente<text:bookmark-end text:name="__RefHeading___en_attente_2"/><text:bookmark-end text:name="en_attente"/></text:h>
      <text:h text:style-name="Heading_20_5" text:outline-level="5"><text:bookmark-start text:name="__RefHeading___classe2nd5_3"/><text:bookmark-start text:name="classe2nd5"/>classe : 2nd5<text:bookmark-end text:name="__RefHeading___classe2nd5_3"/><text:bookmark-end text:name="classe2nd5"/></text:h>
      <text:p text:style-name="Text_20_body">le 12/09/2016 : l artise : etape 5 n°1</text:p>
      <text:p text:style-name="Text_20_body">le 12/09/2016 : </text:p>
      <text:p text:style-name="Text_20_body">je suis en classe de seconde 5
j ai fini l etape 11
<draw:frame draw:style-name="media" draw:name="0" text:anchor-type="as-char" draw:z-index="0" svg:width="5.2916666666667cm" svg:height="5.2916666666667cm"><draw:image xlink:href="Pictures/3fe3290fccfb67dea104872bb48aeca3.gif" xlink:type="simple" xlink:show="embed" xlink:actuate="onLoad"/></draw:frame>
<draw:frame draw:style-name="media" draw:name="1" text:anchor-type="as-char" draw:z-index="1" svg:width="5.2916666666667cm" svg:height="5.2916666666667cm"><draw:image xlink:href="Pictures/93eea7daa1802ef82b66eb0f325398ea.gif" xlink:type="simple" xlink:show="embed" xlink:actuate="onLoad"/></draw:frame></text:p>
      <text:p text:style-name="Text_20_body">30/01/2017</text:p>
      <text:p text:style-name="Text_20_body"><text:a xlink:type="simple" xlink:href="https://studio.code.org/projects/applab/LeIW8IjJznjbhb3gZk19LA" text:style-name="Internet_20_link" text:visited-style-name="Visited_20_Internet_20_Link">https://studio.code.org/projects/applab/LeIW8IjJznjbhb3gZk19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roger.kadiambiko:accueil</dc:title>
  </office:meta>
</office:document-meta>
</file>