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perso:sliman.aid:accueil"/><text:bookmark-start text:name="__RefHeading___cahier_personnel_de_aid_sliman_1"/><text:bookmark-start text:name="cahier_personnel_de_aid_sliman"/>Cahier personnel de AID Sliman<text:bookmark-end text:name="__RefHeading___cahier_personnel_de_aid_sliman_1"/><text:bookmark-end text:name="cahier_personnel_de_aid_slim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perso:sliman.aid:accueil</dc:title>
  </office:meta>
</office:document-meta>
</file>