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yasssine.yessaad:accueil"/><text:bookmark-start text:name="__RefHeading___cahier_personnel_de_yessaad_yassine_1"/><text:bookmark-start text:name="cahier_personnel_de_yessaad_yassine"/>Cahier personnel de YESSAAD Yassine<text:bookmark-end text:name="__RefHeading___cahier_personnel_de_yessaad_yassine_1"/><text:bookmark-end text:name="cahier_personnel_de_yessaad_yass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yasssine.yessaad:accueil</dc:title>
  </office:meta>
</office:document-meta>
</file>