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zelie.coste:accueil"/><text:bookmark-start text:name="__RefHeading___cahier_personnel_de_costes_zelie_1"/><text:bookmark-start text:name="cahier_personnel_de_costes_zelie"/>Cahier personnel de COSTES Zelie<text:bookmark-end text:name="__RefHeading___cahier_personnel_de_costes_zelie_1"/><text:bookmark-end text:name="cahier_personnel_de_costes_zelie"/></text:h>
      <text:p text:style-name="Text_20_body">mon adresse mail: mara21.tostes@gmail.com
ma classe: 2nde5
<text:span text:style-name="Strong_20_Emphasis">date     : 12.09.16</text:span></text:p>
      <text:list text:style-name="List_20_1" text:continue-numbering="false">
        <text:list-item>
          <text:p text:style-name="List_20_1_Content_First"> étape 1  : terminer</text:p>
        </text:list-item>
        <text:list-item>
          <text:p text:style-name="List_20_1_Content_Last"> étape 5  : niveau 4</text:p>
        </text:list-item>
      </text:list>
      <text:p text:style-name="Text_20_body"><text:span text:style-name="Strong_20_Emphasis">date     : 17.09.16</text:span></text:p>
      <text:list text:style-name="List_20_1" text:continue-numbering="false">
        <text:list-item>
          <text:p text:style-name="List_20_1_Content_First"> étape 5  : terminé</text:p>
        </text:list-item>
        <text:list-item>
          <text:p text:style-name="List_20_1_Content_Last"> étape 7  : terminé </text:p>
        </text:list-item>
      </text:list>
      <text:p text:style-name="Text_20_body"><text:span text:style-name="Strong_20_Emphasis">date     : 24.09.16</text:span></text:p>
      <text:list text:style-name="List_20_1" text:continue-numbering="false">
        <text:list-item>
          <text:p text:style-name="List_20_1_Content_First"> étape 9  : terminé</text:p>
        </text:list-item>
        <text:list-item>
          <text:p text:style-name="List_20_1_Content_Last"> étape 11 : terminé</text:p>
        </text:list-item>
      </text:list>
      <text:p text:style-name="Text_20_body"><text:span text:style-name="Strong_20_Emphasis">date     : 26/09/16</text:span></text:p>
      <text:list text:style-name="List_20_1" text:continue-numbering="false">
        <text:list-item>
          <text:p text:style-name="List_20_1_Content_First"> labo des jeux classique création de la petite application </text:p>
        </text:list-item>
        <text:list-item>
          <text:p text:style-name="List_20_1_Content_Last">  terminer flappy bird sur “code.org”</text:p>
        </text:list-item>
      </text:list>
      <text:p text:style-name="Text_20_body"><text:a xlink:type="simple" xlink:href="http://ppe.btssio.ac-limoges.fr/lib/exe/fetch.php?w=32&amp;h=32&amp;t=1480341221&amp;tok=07cc19&amp;media=icn:2nde:perso:zelie.coste:spoofy.gif" text:style-name="Internet_20_link" text:visited-style-name="Visited_20_Internet_20_Link">http://ppe.btssio.ac-limoges.fr/lib/exe/fetch.php?w=32&amp;h=32&amp;t=1480341221&amp;tok=07cc19&amp;media=icn:2nde:perso:zelie.coste:spoofy.gif</text:a></text:p>
      <text:h text:style-name="Heading_20_1" text:outline-level="1"><text:bookmark-start text:name="__RefHeading___code_couleur_2"/><text:bookmark-start text:name="code_couleur"/>code couleur<text:bookmark-end text:name="__RefHeading___code_couleur_2"/><text:bookmark-end text:name="code_couleur"/></text:h>
      <text:p text:style-name="Text_20_body"><text:span text:style-name="Strong_20_Emphasis">date : 30/01/17</text:span></text:p>
      <text:list text:style-name="List_20_1" text:continue-numbering="false">
        <text:list-item>
          <text:p text:style-name="LastListParagraph_List_20_1_Content_First"> <text:a xlink:type="simple" xlink:href="https://studio.code.org/projects/applab/FkmK7hdprzKLtaLsXTuuxw" text:style-name="Internet_20_link" text:visited-style-name="Visited_20_Internet_20_Link">https://studio.code.org/projects/applab/FkmK7hdprzKLtaLsXTuuxw</text:a></text:p>
        </text:list-item>
      </text:list>
      <text:h text:style-name="Heading_20_1" text:outline-level="1"><text:bookmark-start text:name="__RefHeading___spoofy_3"/><text:bookmark-start text:name="spoofy"/>spoofy<text:bookmark-end text:name="__RefHeading___spoofy_3"/><text:bookmark-end text:name="spoofy"/></text:h>
      <text:p text:style-name="Text_20_body"><text:span text:style-name="Strong_20_Emphasis">date : 13/02/17</text:span></text:p>
      <text:list text:style-name="List_20_1" text:continue-numbering="false">
        <text:list-item>
          <text:p text:style-name="List_20_1_Content_First"> <text:a xlink:type="simple" xlink:href="https://studio.code.org/projects/applab/iNUgBu0KGPMint2Lizx29A" text:style-name="Internet_20_link" text:visited-style-name="Visited_20_Internet_20_Link">https://studio.code.org/projects/applab/iNUgBu0KGPMint2Lizx29A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zelie.coste:accueil</dc:title>
  </office:meta>
</office:document-meta>
</file>