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2.0:accueil2020"/><text:bookmark-start text:name="__RefHeading___repartition_equipes_2020-2021_sio_sisr_1"/><text:bookmark-start text:name="repartition_equipes_2020-2021_sio_sisr"/>Répartition équipes 2020-2021_SIO_SISR<text:bookmark-end text:name="__RefHeading___repartition_equipes_2020-2021_sio_sisr_1"/><text:bookmark-end text:name="repartition_equipes_2020-2021_sio_sisr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siodocs.lycees.nouvelle-aquitaine.pro/doku.php/administration/valadon/adressagem2l" text:style-name="Internet_20_link" text:visited-style-name="Visited_20_Internet_20_Link">Plan d'adressage contexte M2L</text:a> </text:p>
        </text:list-item>
      </text:list>
      <text:h text:style-name="Heading_20_2" text:outline-level="2"><text:bookmark-start text:name="__RefHeading___b1_sio2_3"/><text:bookmark-start text:name="b1_sio2"/>B1 SIO2<text:bookmark-end text:name="__RefHeading___b1_sio2_3"/><text:bookmark-end text:name="b1_sio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20/ppe2.1/equipe1/accueil" text:style-name="Internet_20_link" text:visited-style-name="Visited_20_Internet_20_Link">equipe1</text:a> [ Equipe 1 : CAMUS Quentin, GOUTENEGRE Thomas]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20/ppe2.1/equipe2/accueil" text:style-name="Internet_20_link" text:visited-style-name="Visited_20_Internet_20_Link">equipe2</text:a> [ Equipe 2 : MENDES SOARES Miguel, ROUYER Quentin] </text:p>
          </table:table-cell>
        </table:table-row>
        <table:table-row>
          <table:table-cell office:value-type="string" table:style-name="tablecell">
            <text:p text:style-name="tablealignleft"> Mission3 : ASSIZ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20/ppe2.5/equipe3/accueil" text:style-name="Internet_20_link" text:visited-style-name="Visited_20_Internet_20_Link">equipe3</text:a> [ Equipe 3 : MAINGOUTAUD Lilian ] </text:p>
          </table:table-cell>
        </table:table-row>
      </table:table>
      <text:h text:style-name="Heading_20_2" text:outline-level="2"><text:bookmark-start text:name="__RefHeading___b1_sio_4"/><text:bookmark-start text:name="b1_sio"/>B1 SIO<text:bookmark-end text:name="__RefHeading___b1_sio_4"/><text:bookmark-end text:name="b1_s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20/ppe2.1/equipe4/accueil" text:style-name="Internet_20_link" text:visited-style-name="Visited_20_Internet_20_Link">equipe4</text:a> [ Equipe4  : DEVOYON Gatien, MAHE Jessy, TACHE Valentin]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20/ppe2.1/equipe5/accueil" text:style-name="Internet_20_link" text:visited-style-name="Visited_20_Internet_20_Link">equipe5</text:a> [ Equipe5  : FAURIE Sophie]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20/ppe2.1/equipe6/accueil" text:style-name="Internet_20_link" text:visited-style-name="Visited_20_Internet_20_Link">equipe6</text:a> [ Equipe6  : LIOTIER Romain, MADOUMIER Sylvain, MENU Teddy] </text:p>
          </table:table-cell>
        </table:table-row>
        <table:table-row>
          <table:table-cell office:value-type="string" table:style-name="tablecell">
            <text:p text:style-name="tablealignleft"> Mission3 : DEPAN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20/ppe2.3/equipe7/accueil" text:style-name="Internet_20_link" text:visited-style-name="Visited_20_Internet_20_Link">equipe7</text:a> [ Equipe7  : HOUTIN Daniel] </text:p>
          </table:table-cell>
        </table:table-row>
        <table:table-row>
          <table:table-cell office:value-type="string" table:style-name="tablecell">
            <text:p text:style-name="tablealignleft"> Mission3 : DEPAN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20/ppe2.3/equipe8/accueil" text:style-name="Internet_20_link" text:visited-style-name="Visited_20_Internet_20_Link">equipe8</text:a> [ Equipe8  : POTHIN Brice, SURUCU Fatih] </text:p>
          </table:table-cell>
        </table:table-row>
      </table:table>
      <text:list text:style-name="List_20_1" text:continue-numbering="false">
        <text:list-item>
          <text:p text:style-name="LastListParagraph_List_20_1_Content_First"> PEREIRA SIMOES Hugo </text:p>
        </text:list-item>
      </text:list>
      <text:h text:style-name="Heading_20_3" text:outline-level="3"><text:bookmark-start text:name="__RefHeading___les_ap_5"/><text:bookmark-start text:name="les_ap"/>Les AP ...<text:bookmark-end text:name="__RefHeading___les_ap_5"/><text:bookmark-end text:name="les_a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a xlink:type="simple" xlink:href="https://sioppes.lycees.nouvelle-aquitaine.pro/doku.php/sisr/pages/sisr.ppe" text:style-name="Internet_20_link" text:visited-style-name="Visited_20_Internet_20_Link">Je reviens à la liste des PPE &amp; AP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2.0:accueil2020</dc:title>
  </office:meta>
</office:document-meta>
</file>