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0:accueil"/><text:bookmark-start text:name="__RefHeading___repartition_equipes_2017-2018_sio_sisr_1"/><text:bookmark-start text:name="repartition_equipes_2017-2018_sio_sisr"/>Répartition équipes 2017-2018_SIO_SISR<text:bookmark-end text:name="__RefHeading___repartition_equipes_2017-2018_sio_sisr_1"/><text:bookmark-end text:name="repartition_equipes_2017-2018_sio_sis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7/ppe2.1/equipe1/accueil" text:style-name="Internet_20_link" text:visited-style-name="Visited_20_Internet_20_Link">equipe1</text:a> [PÉRONNET Hugo ; MATUAVANGA NDONGALA Exauce ]  </text:p>
          </table:table-cell>
        </table:table-row>
        <table:table-row>
          <table:table-cell office:value-type="string" table:style-name="tablecell">
            <text:p text:style-name="tablealignleft"> Mission1 : CONFIGPARC 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7/ppe2.1/equipe2/accueil" text:style-name="Internet_20_link" text:visited-style-name="Visited_20_Internet_20_Link">equipe2</text:a> [ELIE Louise ; DUBREUIL Valentin ]  </text:p>
          </table:table-cell>
        </table:table-row>
        <table:table-row>
          <table:table-cell office:value-type="string" table:style-name="tablecell">
            <text:p text:style-name="tablealignleft"> Mission6 : SUPERTEL 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7/ppe4.6/equipe2/accueil" text:style-name="Internet_20_link" text:visited-style-name="Visited_20_Internet_20_Link">equipe2</text:a> [ELIE Louise ; DUBREUIL Valentin ]  </text:p>
          </table:table-cell>
        </table:table-row>
        <table:table-row>
          <table:table-cell office:value-type="string" table:style-name="tablecell">
            <text:p text:style-name="tablealignleft"> Mission2 : DATASE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2.2/equipe3/accueil" text:style-name="Internet_20_link" text:visited-style-name="Visited_20_Internet_20_Link">equipe3</text:a> [NHOUYVANISAVONG LASSECHERE Davy ; FREDON Quentin ] ; VERDEJO Amélie</text:p>
          </table:table-cell>
        </table:table-row>
        <table:table-row>
          <table:table-cell office:value-type="string" table:style-name="tablecell">
            <text:p text:style-name="tablealignleft"> Mission3 : DEPANPARC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2.3/equipe4/accueil" text:style-name="Internet_20_link" text:visited-style-name="Visited_20_Internet_20_Link">equipe4</text:a> [KETSBAIA Avtandili ; FILLEUL Gaëtan ] </text:p>
          </table:table-cell>
        </table:table-row>
        <table:table-row>
          <table:table-cell office:value-type="string" table:style-name="tablecell">
            <text:p text:style-name="tablealignleft"> Mission4 : STATIP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2.4/equipe5/accueil" text:style-name="Internet_20_link" text:visited-style-name="Visited_20_Internet_20_Link">equipe5</text:a> [SABOUNE Naël ; DURET Renaud] </text:p>
          </table:table-cell>
        </table:table-row>
        <table:table-row>
          <table:table-cell office:value-type="string" table:style-name="tablecell">
            <text:p text:style-name="tablealignleft"> Mission5 : ASSIZ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2.5/equipe6/accueil" text:style-name="Internet_20_link" text:visited-style-name="Visited_20_Internet_20_Link">equipe6</text:a> [HEGARAT Bastien ; VIGIER Nelson ] </text:p>
          </table:table-cell>
        </table:table-row>
        <table:table-row>
          <table:table-cell office:value-type="string" table:style-name="tablecell">
            <text:p text:style-name="tablealignleft"> Mission5 : ASSIZ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2.5/equipe7/accueil" text:style-name="Internet_20_link" text:visited-style-name="Visited_20_Internet_20_Link">equipe7</text:a> [MANIQUANT Léo ; SHULU Caleb ] </text:p>
          </table:table-cell>
        </table:table-row>
        <table:table-row>
          <table:table-cell office:value-type="string" table:style-name="tablecell">
            <text:p text:style-name="tablealignleft"> Mission5 : ASSIZ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2.5/equipe8/accueil" text:style-name="Internet_20_link" text:visited-style-name="Visited_20_Internet_20_Link">equipe8</text:a> [BELLEGARDE Nicolas ; SAINT-RAPT Valentin ] </text:p>
          </table:table-cell>
        </table:table-row>
        <table:table-row>
          <table:table-cell office:value-type="string" table:style-name="tablecell">
            <text:p text:style-name="tablealignleft"> Mission6 : GLPI </text:p>
          </table:table-cell>
          <table:table-cell office:value-type="string" table:style-name="tablecell">
            <text:p text:style-name="tablealignleft"> <text:a xlink:type="simple" xlink:href="https://sioppes.lycees.nouvelle-aquitaine.pro/doku.php/sisr/ws/2017/ppe4.1/equipe1/accueil" text:style-name="Internet_20_link" text:visited-style-name="Visited_20_Internet_20_Link">equipe1</text:a> [VERDEJO Amélie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0:accueil</dc:title>
  </office:meta>
</office:document-meta>
</file>