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:pages:sisr.ppe2.1:accueil"/><text:bookmark-start text:name="__RefHeading___sisr.ppe2.1mission_configparc_-_configuration_du_parc_1"/><text:bookmark-start text:name="sisr.ppe2.1mission_configparc_-_configuration_du_parc"/>SISR.PPE2.1 : Mission CONFIGPARC - « Configuration du parc »<text:bookmark-end text:name="__RefHeading___sisr.ppe2.1mission_configparc_-_configuration_du_parc_1"/><text:bookmark-end text:name="sisr.ppe2.1mission_configparc_-_configuration_du_parc"/></text:h>
      <text:h text:style-name="Heading_20_2" text:outline-level="2"><text:bookmark-start text:name="__RefHeading___etude_prealable_2"/><text:bookmark-start text:name="etude_prealable"/>Etude préalable<text:bookmark-end text:name="__RefHeading___etude_prealable_2"/><text:bookmark-end text:name="etude_prealable"/></text:h>
      <text:p text:style-name="Text_20_body">Configurer les stations bureautiques utilisées par la maison des ligues.</text:p>
      <text:h text:style-name="Heading_20_2" text:outline-level="2"><text:bookmark-start text:name="__RefHeading___la_mission_3"/><text:bookmark-start text:name="la_mission"/>La mission<text:bookmark-end text:name="__RefHeading___la_mission_3"/><text:bookmark-end text:name="la_mission"/></text:h>
      <text:list text:style-name="List_20_1" text:continue-numbering="false">
        <text:list-item>
          <text:p text:style-name="List_20_1_Content_First"> établir un cahier des charges pour la configuration type des ordinateurs destinés aux ligues :</text:p>
          <text:list text:style-name="List_20_1">
            <text:list-item>
              <text:p text:style-name="List_20_1_Content"> répertorier les logiciels à installer (suite bureautique, messagerie Live mail (ou solution de messagerie Open source), sécurité (applications, système et antivirus), etc. ) ;</text:p>
            </text:list-item>
            <text:list-item>
              <text:p text:style-name="List_20_1_Content"> configuration d’une imprimante ;</text:p>
            </text:list-item>
            <text:list-item>
              <text:p text:style-name="List_20_1_Content"> nommage et configuration IP des postes ;sur les postes administratifs et procéder, dans la mesure du possible, à une homogénéisation des versions ;</text:p>
            </text:list-item>
            <text:list-item>
              <text:p text:style-name="List_20_1_Content"> configuration du bureau (menu démarrer, scripts pour les lecteurs réseaux, Gestion des GPO avec AD, etc.) ;</text:p>
            </text:list-item>
            <text:list-item>
              <text:p text:style-name="List_20_1_Content_Last"> mise à jour les informations dans la solution de gestion de parc.</text:p>
            </text:list-item>
          </text:list>
        </text:list-item>
      </text:list>
      <text:h text:style-name="Heading_20_2" text:outline-level="2"><text:bookmark-start text:name="__RefHeading___reception_4"/><text:bookmark-start text:name="reception"/>Réception<text:bookmark-end text:name="__RefHeading___reception_4"/><text:bookmark-end text:name="reception"/></text:h>
      <text:p text:style-name="Text_20_body">Pour cette mission vous devez réaliser les trois documents suivants [au format <text:span text:style-name="Source_20_Text">dokuwiki</text:span>] :</text:p>
      <text:list text:style-name="List_20_1" text:continue-numbering="false">
        <text:list-item>
          <text:p text:style-name="List_20_1_Content_First"> une page permettant de mémoriser un compte rendu hebdomadaire faisant apparaître le travail de chacun des membres de l'équipe</text:p>
        </text:list-item>
        <text:list-item>
          <text:p text:style-name="List_20_1_Content"> une documentation technique</text:p>
        </text:list-item>
        <text:list-item>
          <text:p text:style-name="List_20_1_Content_Last"> une documentation utilisateur</text:p>
        </text:list-item>
      </text:list>
      <text:p text:style-name="Text_20_body">Ces documents seront conservés dans un répertoire, accessible en <text:span text:style-name="Strong_20_Emphasis">écriture</text:span> pour les membres de la mission et en <text:span text:style-name="Strong_20_Emphasis">lecture</text:span> pour tous les autres.</text:p>
      <text:p text:style-name="Preformatted_20_Text">--SISR.PPE2.1/equipe<text:line-break/><text:s text:c="2"/>|-- accueil(1)<text:line-break/><text:s text:c="2"/>|-- compte.rendu.hebdo<text:line-break/><text:s text:c="2"/>|-- doc.technique<text:line-break/><text:s text:c="2"/>|-- doc.utilisateur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(1) La page d'accueil présentera l'équipe, la mission, l'environnement technique mis en oeuvre (matériels) et comportera un lien vers le compte-rendu, la documentation technique et la documentation utilisateur. 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:pages:sisr.ppe2.1:accueil</dc:title>
  </office:meta>
</office:document-meta>
</file>