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isr:pages:sisr.ppe2.2:accueil"/><text:bookmark-start text:name="__RefHeading___sisr.ppe2.2mission_datasec_-_sauvegarde_des_donnees_des_structures_hebergees_1"/><text:bookmark-start text:name="sisr.ppe2.2mission_datasec_-_sauvegarde_des_donnees_des_structures_hebergees"/>SISR.PPE2.2 : Mission DATASEC - « Sauvegarde des données des structures hébergées »<text:bookmark-end text:name="__RefHeading___sisr.ppe2.2mission_datasec_-_sauvegarde_des_donnees_des_structures_hebergees_1"/><text:bookmark-end text:name="sisr.ppe2.2mission_datasec_-_sauvegarde_des_donnees_des_structures_hebergees"/></text:h>
      <text:h text:style-name="Heading_20_2" text:outline-level="2"><text:bookmark-start text:name="__RefHeading___etude_prealable_2"/><text:bookmark-start text:name="etude_prealable"/>Etude préalable<text:bookmark-end text:name="__RefHeading___etude_prealable_2"/><text:bookmark-end text:name="etude_prealable"/></text:h>
      <text:h text:style-name="Heading_20_3" text:outline-level="3"><text:bookmark-start text:name="__RefHeading___constatations_et_chiffres_3"/><text:bookmark-start text:name="constatations_et_chiffres"/>Constatations et chiffres<text:bookmark-end text:name="__RefHeading___constatations_et_chiffres_3"/><text:bookmark-end text:name="constatations_et_chiffres"/></text:h>
      <text:p text:style-name="Text_20_body">Nous constatons que l'ensemble des structures hébergées ont des comportements pour le moins contrastés en matière de sauvegarde des données de gestion : documents et données de messagerie, messages et pièces jointes. Une enquête rapide par courriel a montré que 60% des utilisateurs n'avaient que des sauvegardes très occasionnelles de leurs documents et seulement 10 % une sauvegarde de leurs données de messagerie. Seuls quelques uns ont des sauvegardes régulières ; aucun des sauvegardes automatiques.</text:p>
      <text:p text:style-name="Text_20_body">L'enquête a également donné la répartition suivante en matière d'outils de messagerie utilisés :</text:p>
      <text:list text:style-name="List_20_1" text:continue-numbering="false">
        <text:list-item>
          <text:p text:style-name="List_20_1_Content_First"> Microsoft Outlook : 60% des utilisateurs ;</text:p>
        </text:list-item>
        <text:list-item>
          <text:p text:style-name="List_20_1_Content"> Thunderbird : 20% des utilisateurs ;</text:p>
        </text:list-item>
        <text:list-item>
          <text:p text:style-name="List_20_1_Content"> Portable Thunderbird : 10% des utilisateurs ;</text:p>
        </text:list-item>
        <text:list-item>
          <text:p text:style-name="List_20_1_Content_Last"> Webmel du FAI ou autre Webmel : 10 % des utilisateurs.</text:p>
        </text:list-item>
      </text:list>
      <text:p text:style-name="Text_20_body">Il est à noter que la messagerie est un outil de gestion fondamental pour les structures du mouvement sportif, de part leur organisation pyramidale, des ligues aux clubs, en passant par les comités départementaux.</text:p>
      <text:p text:style-name="Text_20_body">Parmi les utilisateurs effectuant des sauvegardes, les supports utilisés sont :</text:p>
      <text:list text:style-name="List_20_1" text:continue-numbering="false">
        <text:list-item>
          <text:p text:style-name="List_20_1_Content_First"> Clés USB : 70% des utilisateurs ;</text:p>
        </text:list-item>
        <text:list-item>
          <text:p text:style-name="List_20_1_Content"> Disque dur externe : 20% des utilisateurs ;</text:p>
        </text:list-item>
        <text:list-item>
          <text:p text:style-name="List_20_1_Content_Last"> CD/DVD gravés ré-inscriptible ou non : 10% des utilisateurs.</text:p>
        </text:list-item>
      </text:list>
      <text:h text:style-name="Heading_20_3" text:outline-level="3"><text:bookmark-start text:name="__RefHeading___realisation_4"/><text:bookmark-start text:name="realisation"/>Réalisation<text:bookmark-end text:name="__RefHeading___realisation_4"/><text:bookmark-end text:name="realisation"/></text:h>
      <text:list text:style-name="List_20_1" text:continue-numbering="false">
        <text:list-item>
          <text:p text:style-name="List_20_1_Content_First"> sauvegardes de leurs données de gestion ;</text:p>
        </text:list-item>
        <text:list-item>
          <text:p text:style-name="List_20_1_Content"> étude sur les implications techniques et organisationnelles de la mise en place d'une solution de sauvegarde de ces données sur un serveur sécurisé ;</text:p>
        </text:list-item>
        <text:list-item>
          <text:p text:style-name="List_20_1_Content_Last"> sauvegarder et restaurer l’environnement.</text:p>
        </text:list-item>
      </text:list>
      <text:h text:style-name="Heading_20_2" text:outline-level="2"><text:bookmark-start text:name="__RefHeading___outils_a_disposition_5"/><text:bookmark-start text:name="outils_a_disposition"/>Outils à disposition<text:bookmark-end text:name="__RefHeading___outils_a_disposition_5"/><text:bookmark-end text:name="outils_a_disposition"/></text:h>
      <text:p text:style-name="Text_20_body">La MDL dispose d'un serveur FTP documentaire.</text:p>
      <text:p text:style-name="Text_20_body">L'enquête a montré que l'ensemble des données des structures hébergées occuperaient seulement 40% de l'espace disque disponible.</text:p>
      <text:p text:style-name="Text_20_body">La préconisation est le recours à des outils libres, éventuellement à des versions temporaires de logiciels payant pour cette phase d'étude.</text:p>
      <text:h text:style-name="Heading_20_2" text:outline-level="2"><text:bookmark-start text:name="__RefHeading___la_mission_6"/><text:bookmark-start text:name="la_mission"/>La mission<text:bookmark-end text:name="__RefHeading___la_mission_6"/><text:bookmark-end text:name="la_mission"/></text:h>
      <text:p text:style-name="Text_20_body">La mission comporte deux étapes :</text:p>
      <text:h text:style-name="Heading_20_3" text:outline-level="3"><text:bookmark-start text:name="__RefHeading___premiere_etape_7"/><text:bookmark-start text:name="premiere_etape"/>Première étape<text:bookmark-end text:name="__RefHeading___premiere_etape_7"/><text:bookmark-end text:name="premiere_etape"/></text:h>
      <text:list text:style-name="List_20_1" text:continue-numbering="false">
        <text:list-item>
          <text:p text:style-name="List_20_1_Content_First"> Recensement des lieux de stockage des documents des systèmes utilisés, en fonction des utilisateurs qui travaillent dessus;</text:p>
        </text:list-item>
        <text:list-item>
          <text:p text:style-name="List_20_1_Content_Last"> Recensement des modes de stockage des données de messagerie (messages et pièces jointes) des outils utilisés et de leurs propres possibilités en matière de sauvegarde (carnets d'adresses, ...).</text:p>
        </text:list-item>
      </text:list>
      <text:p text:style-name="Text_20_body">Ces deux études donneront lieu à un document de synthèse.</text:p>
      <text:h text:style-name="Heading_20_3" text:outline-level="3"><text:bookmark-start text:name="__RefHeading___seconde_etape_8"/><text:bookmark-start text:name="seconde_etape"/>Seconde étape<text:bookmark-end text:name="__RefHeading___seconde_etape_8"/><text:bookmark-end text:name="seconde_etape"/></text:h>
      <text:list text:style-name="List_20_1" text:continue-numbering="false">
        <text:list-item>
          <text:p text:style-name="List_20_1_Content_First"> Maquettage d'une solution de sauvegarde automatisée. Le système devra sauvegarder les documents de tous les utilisateurs des postes de travail, ainsi que leurs données de messagerie sur le serveur FTP : Scripting FTP ou outil de sauvegarde professionnel, open source ou licence d’essai, capable de faire des sauvegardes planifiées sur un serveur FTP (Syncback, etc.) ;</text:p>
        </text:list-item>
        <text:list-item>
          <text:p text:style-name="List_20_1_Content"> Sauvegarde planifiée ou à la demande, de jour ou la nuit avec réveil des poste et arrêt des postes ;</text:p>
        </text:list-item>
        <text:list-item>
          <text:p text:style-name="List_20_1_Content_Last"> Documentation utilisateur en ligne sur le serveur FTP, avec les contraintes de stockage des documents, lancement des sauvegardes, nécessité de laisser allumer leur PC pour les sauvegardes. En aucun cas, les postes ne devront rester allumés la nuit.</text:p>
        </text:list-item>
      </text:list>
      <text:p text:style-name="Text_20_body">A faire :<text:line-break/>
- solution de gestion des sauvegardes (Bacula, ...)</text:p>
      <text:h text:style-name="Heading_20_2" text:outline-level="2"><text:bookmark-start text:name="__RefHeading___reception_9"/><text:bookmark-start text:name="reception"/>Réception<text:bookmark-end text:name="__RefHeading___reception_9"/><text:bookmark-end text:name="reception"/></text:h>
      <text:p text:style-name="Text_20_body">Outre le document de synthèse de l'étude ou le document d'accompagnement de l'utilisateur, la réception cette étude se fera sous forme d'un exposé du fonctionnement de la maquette.</text:p>
      <text:p text:style-name="Text_20_body">Pour cette mission vous devez réaliser les trois documents suivants [au format <text:span text:style-name="Source_20_Text">dokuwiki</text:span>] :</text:p>
      <text:list text:style-name="List_20_1" text:continue-numbering="false">
        <text:list-item>
          <text:p text:style-name="List_20_1_Content_First"> une page permettant de mémoriser un compte rendu hebdomadaire faisant apparaître le travail de chacun des membres de l'équipe</text:p>
        </text:list-item>
        <text:list-item>
          <text:p text:style-name="List_20_1_Content"> une documentation technique</text:p>
        </text:list-item>
        <text:list-item>
          <text:p text:style-name="List_20_1_Content_Last"> une documentation utilisateur</text:p>
        </text:list-item>
      </text:list>
      <text:p text:style-name="Text_20_body">Ces documents seront conservés dans un répertoire, accessible en <text:span text:style-name="Strong_20_Emphasis">écriture</text:span> pour les membres de la mission et en <text:span text:style-name="Strong_20_Emphasis">lecture</text:span> pour tous les autres.</text:p>
      <text:p text:style-name="Preformatted_20_Text">--SISR.PPE2.2/equipe<text:line-break/><text:s text:c="2"/>|-- accueil(1)<text:line-break/><text:s text:c="2"/>|-- compte.rendu.hebdo<text:line-break/><text:s text:c="2"/>|-- doc.technique<text:line-break/><text:s text:c="2"/>|-- doc.utilisateur</text:p>
      <table:table table:style-name="Table_Quotation1">
        <table:table-column/>
        <table:table-row>
          <table:table-cell office:value-type="string" table:style-name="Cell_Quotation1">
            <table:table table:style-name="Table_Quotation2">
              <table:table-column/>
              <table:table-row>
                <table:table-cell office:value-type="string" table:style-name="Cell_Quotation2">
                  <text:p text:style-name="tablealignleft">(1) La page d'accueil présentera l'équipe, la mission, l'environnement technique mis en oeuvre (matériels) et comportera un lien vers le compte-rendu, la documentation technique et la documentation utilisateur. </text:p>
                </table:table-cell>
              </table:table-row>
            </table:table>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width="pt" style:rel-width="%"/>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sisr:pages:sisr.ppe2.2:accueil</dc:title>
  </office:meta>
</office:document-meta>
</file>