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2.3:accueil"/><text:bookmark-start text:name="__RefHeading___sisr.ppe2.3mission_depanparc_-_gestion_des_incidents_et_prise_en_main_a_distance_1"/><text:bookmark-start text:name="sisr.ppe2.3mission_depanparc_-_gestion_des_incidents_et_prise_en_main_a_distance"/>SISR.PPE2.3 : Mission DEPANPARC - « Gestion des incidents et prise en main à distance »<text:bookmark-end text:name="__RefHeading___sisr.ppe2.3mission_depanparc_-_gestion_des_incidents_et_prise_en_main_a_distance_1"/><text:bookmark-end text:name="sisr.ppe2.3mission_depanparc_-_gestion_des_incidents_et_prise_en_main_a_distance"/></text:h>
      <text:h text:style-name="Heading_20_2" text:outline-level="2"><text:bookmark-start text:name="__RefHeading___etude_prealable_2"/><text:bookmark-start text:name="etude_prealable"/>Etude préalable<text:bookmark-end text:name="__RefHeading___etude_prealable_2"/><text:bookmark-end text:name="etude_prealable"/></text:h>
      <text:p text:style-name="Text_20_body">La maintenance et l’assistance aux utilisateurs nécessite : </text:p>
      <text:list text:style-name="List_20_1" text:continue-numbering="false">
        <text:list-item>
          <text:p text:style-name="List_20_1_Content_First"> une solution de prise en main à distance des postes par les administrateurs ;</text:p>
        </text:list-item>
        <text:list-item>
          <text:p text:style-name="List_20_1_Content"> la possibilité pour les utilisateurs de déclarer des incidents ;</text:p>
        </text:list-item>
        <text:list-item>
          <text:p text:style-name="List_20_1_Content_Last"> la gestion des incidents par les administrateurs.</text:p>
        </text:list-item>
      </text:list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p text:style-name="Text_20_body">La mission comporte deux étapes :</text:p>
      <text:h text:style-name="Heading_20_3" text:outline-level="3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List_20_1" text:continue-numbering="false">
        <text:list-item>
          <text:p text:style-name="List_20_1_Content_First"> Recherche et installation d’une solution logicielle de prise en main à distance ;</text:p>
        </text:list-item>
        <text:list-item>
          <text:p text:style-name="List_20_1_Content_Last"> Ces deux études donneront lieu à un document de synthèse.</text:p>
        </text:list-item>
      </text:list>
      <text:h text:style-name="Heading_20_3" text:outline-level="3"><text:bookmark-start text:name="__RefHeading___seconde_etape_5"/><text:bookmark-start text:name="seconde_etape"/>Seconde étape<text:bookmark-end text:name="__RefHeading___seconde_etape_5"/><text:bookmark-end text:name="seconde_etape"/></text:h>
      <text:p text:style-name="Text_20_body">Maquettage de prise en main à distance</text:p>
      <text:h text:style-name="Heading_20_3" text:outline-level="3"><text:bookmark-start text:name="__RefHeading___troisieme_etape_6"/><text:bookmark-start text:name="troisieme_etape"/>Troisième étape<text:bookmark-end text:name="__RefHeading___troisieme_etape_6"/><text:bookmark-end text:name="troisieme_etape"/></text:h>
      <text:p text:style-name="Text_20_body">Configurer la solution des gestion  de parc:</text:p>
      <text:list text:style-name="List_20_1" text:continue-numbering="false">
        <text:list-item>
          <text:p text:style-name="List_20_1_Content_First"> recensement des STAs ;</text:p>
        </text:list-item>
        <text:list-item>
          <text:p text:style-name="List_20_1_Content"> configuration de la gestion des incidents (définir les comptes utilisateurs, techniciens et administrateur) ;</text:p>
        </text:list-item>
        <text:list-item>
          <text:p text:style-name="List_20_1_Content_Last"> valider l’organisation mise en place.</text:p>
        </text:list-item>
      </text:list>
      <text:h text:style-name="Heading_20_2" text:outline-level="2"><text:bookmark-start text:name="__RefHeading___reception_7"/><text:bookmark-start text:name="reception"/>Réception<text:bookmark-end text:name="__RefHeading___reception_7"/><text:bookmark-end text:name="reception"/></text:h>
      <text:p text:style-name="Text_20_body">Outre le document de synthèse de l'étude ou le document d'accompagnement de l'utilisateur, la réception cette étude se fera sous forme d'un exposé du fonctionnement de la maquette.</text:p>
      <text:p text:style-name="Text_20_body">Pour cette mission vous devez réaliser les trois documents suivants [au format <text:span text:style-name="Source_20_Text">dokuwiki</text:span>] :</text:p>
      <text:list text:style-name="List_20_1" text:continue-numbering="false">
        <text:list-item>
          <text:p text:style-name="List_20_1_Content_First"> une page permettant de mémoriser un compte rendu hebdomadaire faisant apparaître le travail de chacun des membres de l'équipe</text:p>
        </text:list-item>
        <text:list-item>
          <text:p text:style-name="List_20_1_Content"> une documentation technique</text:p>
        </text:list-item>
        <text:list-item>
          <text:p text:style-name="List_20_1_Content_Last"> une documentation utilisateur</text:p>
        </text:list-item>
      </text:list>
      <text:p text:style-name="Text_20_body">Ces documents seront conservés dans un répertoire, accessible en <text:span text:style-name="Strong_20_Emphasis">écriture</text:span> pour les membres de la mission et en <text:span text:style-name="Strong_20_Emphasis">lecture</text:span> pour tous les autres.</text:p>
      <text:p text:style-name="Preformatted_20_Text">--SISR.PPE2.3/equipe<text:line-break/><text:s text:c="2"/>|-- accueil(1)<text:line-break/><text:s text:c="2"/>|-- compte.rendu.hebdo<text:line-break/><text:s text:c="2"/>|-- doc.technique<text:line-break/><text:s text:c="2"/>|-- doc.utilisateur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(1) La page d'accueil présentera l'équipe, la mission, l'environnement technique mis en oeuvre (matériels) et comportera un lien vers le compte-rendu, la documentation technique et la documentation utilisateur.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2.3:accueil</dc:title>
  </office:meta>
</office:document-meta>
</file>