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2.4:accueil"/><text:bookmark-start text:name="__RefHeading___sisr.ppe2.4mission_statip_-_dhcp_statique_1"/><text:bookmark-start text:name="sisr.ppe2.4mission_statip_-_dhcp_statique"/>SISR.PPE2.4 : Mission STATIP - « DHCP statique »<text:bookmark-end text:name="__RefHeading___sisr.ppe2.4mission_statip_-_dhcp_statique_1"/><text:bookmark-end text:name="sisr.ppe2.4mission_statip_-_dhcp_statique"/></text:h>
      <text:h text:style-name="Heading_20_2" text:outline-level="2"><text:bookmark-start text:name="__RefHeading___etude_prealable_2"/><text:bookmark-start text:name="etude_prealable"/>Etude préalable<text:bookmark-end text:name="__RefHeading___etude_prealable_2"/><text:bookmark-end text:name="etude_prealable"/></text:h>
      <text:p text:style-name="Text_20_body">Certaines applications (comme celles qui concernent la prise en main à distance) nécessitent l'utilisation d'adresses IP fixe sur les postes.</text:p>
      <text:p text:style-name="Text_20_body">Configurer des adresses IP statiques sur chaque poste de M2L et des ligues est infaisable.</text:p>
      <text:p text:style-name="Text_20_body">La solution est donc de faire en sorte que le serveur DHCP assigne toujours la même configuration IP à un poste donné en fonction de son adresse MAC.
Il faut pouvoir, au préalable, récupérer automatiquement l'association entre une adresse MAC et le nom d'hôte correspondant. C'est faisable à partir de la base de données du logiciel de gestion des configurations ou à partir d'autres utilitaires comme des scanneurs de réseau.</text:p>
      <text:h text:style-name="Heading_20_2" text:outline-level="2"><text:bookmark-start text:name="__RefHeading___la_mission_3"/><text:bookmark-start text:name="la_mission"/>La mission<text:bookmark-end text:name="__RefHeading___la_mission_3"/><text:bookmark-end text:name="la_mission"/></text:h>
      <text:p text:style-name="Text_20_body">La mission comporte deux étapes :</text:p>
      <text:h text:style-name="Heading_20_3" text:outline-level="3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List_20_1" text:continue-numbering="false">
        <text:list-item>
          <text:p text:style-name="List_20_1_Content_First"> Maquettage d’une solution réseau basée sur un boitier Alix et la solution Pfsense ;</text:p>
        </text:list-item>
        <text:list-item>
          <text:p text:style-name="List_20_1_Content_Last"> installation et configuration du boîtier Alix.</text:p>
        </text:list-item>
      </text:list>
      <text:h text:style-name="Heading_20_3" text:outline-level="3"><text:bookmark-start text:name="__RefHeading___deuxieme_etape_5"/><text:bookmark-start text:name="deuxieme_etape"/>Deuxième étape<text:bookmark-end text:name="__RefHeading___deuxieme_etape_5"/><text:bookmark-end text:name="deuxieme_etape"/></text:h>
      <text:list text:style-name="List_20_1" text:continue-numbering="false">
        <text:list-item>
          <text:p text:style-name="List_20_1_Content_First"> configuration du service DHCP avec Pfsense ;</text:p>
        </text:list-item>
        <text:list-item>
          <text:p text:style-name="List_20_1_Content_Last"> configuration des STAs.</text:p>
        </text:list-item>
      </text:list>
      <text:p text:style-name="Text_20_body">A faire :<text:line-break/>
- Maquettage plan adressage M2L (serveur + sous-réseau)
- Réservation adresses serveurs, imprimantes, ...
- Gestion des VLAN (sur le plateau)
- Documentation
- Pfsense virtuel M2L (préalable pfsense physique + boitier)</text:p>
      <text:h text:style-name="Heading_20_2" text:outline-level="2"><text:bookmark-start text:name="__RefHeading___reception_6"/><text:bookmark-start text:name="reception"/>Réception<text:bookmark-end text:name="__RefHeading___reception_6"/><text:bookmark-end text:name="reception"/></text:h>
      <text:p text:style-name="Text_20_body">Outre le document de synthèse de l'étude ou le document d'accompagnement de l'utilisateur, la réception cette étude se fera sous forme d'un exposé du fonctionnement de la maquette.</text:p>
      <text:p text:style-name="Text_20_body">Pour cette mission vous devez réaliser les trois documents suivants [au format <text:span text:style-name="Source_20_Text">dokuwiki</text:span>] :</text:p>
      <text:list text:style-name="List_20_1" text:continue-numbering="false">
        <text:list-item>
          <text:p text:style-name="List_20_1_Content_First"> une page permettant de mémoriser un compte rendu hebdomadaire faisant apparaître le travail de chacun des membres de l'équipe</text:p>
        </text:list-item>
        <text:list-item>
          <text:p text:style-name="List_20_1_Content"> une documentation technique</text:p>
        </text:list-item>
        <text:list-item>
          <text:p text:style-name="List_20_1_Content_Last"> une documentation utilisateur</text:p>
        </text:list-item>
      </text:list>
      <text:p text:style-name="Text_20_body">Ces documents seront conservés dans un répertoire, accessible en <text:span text:style-name="Strong_20_Emphasis">écriture</text:span> pour les membres de la mission et en <text:span text:style-name="Strong_20_Emphasis">lecture</text:span> pour tous les autres.</text:p>
      <text:p text:style-name="Preformatted_20_Text">--SISR.PPE2.4/equipe<text:line-break/><text:s text:c="2"/>|-- accueil(1)<text:line-break/><text:s text:c="2"/>|-- compte.rendu.hebdo<text:line-break/><text:s text:c="2"/>|-- doc.technique<text:line-break/><text:s text:c="2"/>|-- doc.utilisateur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(1) La page d'accueil présentera l'équipe, la mission, l'environnement technique mis en oeuvre (matériels) et comportera un lien vers le compte-rendu, la documentation technique et la documentation utilisateur.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2.4:accueil</dc:title>
  </office:meta>
</office:document-meta>
</file>