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567f53bf1de10232583eb96ba9fb525.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isr:pages:sisr.ppe2:accueil"/><text:bookmark-start text:name="__RefHeading___ppe2_sisrmaison_des_ligues_1"/><text:bookmark-start text:name="ppe2_sisrmaison_des_ligues"/>PPE2 SISR : Maison des ligues<text:bookmark-end text:name="__RefHeading___ppe2_sisrmaison_des_ligues_1"/><text:bookmark-end text:name="ppe2_sisrmaison_des_ligues"/></text:h>
      <text:p text:style-name="Text_20_body">Ce PPE du second semestre s'appuie sur le contexte « Maison des ligues » (M2L) pour vous proposer 5 missions à réaliser en équipe.</text:p>
      <text:p text:style-name="Text_20_body">Vous devez choisir une des 5 missions et la mener à son terme :</text:p>
      <text:list text:style-name="List_20_1" text:continue-numbering="false">
        <text:list-item>
          <text:p text:style-name="List_20_1_Content_First"> à partir des informations fournies par le contexte M2L ;</text:p>
        </text:list-item>
        <text:list-item>
          <text:p text:style-name="List_20_1_Content"> en mettant en oeuvre, en configurant et en gérant des équipements matériels mis à votre disposition (borne wifi, STA, etc.) </text:p>
        </text:list-item>
        <text:list-item>
          <text:p text:style-name="List_20_1_Content"> en vous appuyant sur des services réseaux pour lesquels vous devrez préciser vos besoins afin qu'ils soient configurés pour votre mission ;</text:p>
        </text:list-item>
        <text:list-item>
          <text:p text:style-name="List_20_1_Content_Last"> en vous aidant de ce que vous avez appris lors des modules d'enseignement du premier et du second semestre.</text:p>
        </text:list-item>
      </text:list>
      <text:p text:style-name="Text_20_body">Si vous avez terminé votre mission en cours de semestre, vous pouvez envisager de réaliser une autre mission. </text:p>
      <text:p text:style-name="Text_20_body">Vous êtes en responsabilité pour réaliser la mission que vous avez choisie :</text:p>
      <text:list text:style-name="List_20_1" text:continue-numbering="false">
        <text:list-item>
          <text:p text:style-name="List_20_1_Content_First"> vous organiser en équipe de 2 ou 3 membres ;</text:p>
        </text:list-item>
        <text:list-item>
          <text:p text:style-name="List_20_1_Content"> faire les recherches et les expérimentations nécessaires car vous n'aurez pas de documents détaillés pour votre mission. Il ne s'agit pas d'activités de cours ou de TD ou de TP et vous n'aurez donc pas de démarches guidées, de procédures détaillées pour avancer dans votre mission.</text:p>
        </text:list-item>
        <text:list-item>
          <text:p text:style-name="List_20_1_Content_Last"> solliciter les enseignants pour pouvoir utiliser un service réseau particulier ou un matériel qu'il faut mette à votre disposition ou en cas de blocage.    </text:p>
        </text:list-item>
      </text:list>
      <text:h text:style-name="Heading_20_2" text:outline-level="2"><text:bookmark-start text:name="__RefHeading___documenter_votre_travail_2"/><text:bookmark-start text:name="documenter_votre_travail"/>Documenter votre travail<text:bookmark-end text:name="__RefHeading___documenter_votre_travail_2"/><text:bookmark-end text:name="documenter_votre_travail"/></text:h>
      <text:p text:style-name="Text_20_body">Chaque équipe dispose d'une page de documentation <text:span text:style-name="Strong_20_Emphasis">compte.rendu.hebdo</text:span> qui ne doit être mise à jour que par l'équipe possédant le document.</text:p>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Les images ou les fichiers en téléchargements peuvent être mémorisées dans l'espace <text:span text:style-name="Strong_20_Emphasis">médias</text:span> : <text:span text:style-name="Source_20_Text">sisr.ppe2.n/equipem</text:span>, <text:span text:style-name="Strong_20_Emphasis">n</text:span> étant le numéro de la mission et <text:span text:style-name="Strong_20_Emphasis">m</text:span> le numéro de votre équipe.</text:p>
                </table:table-cell>
              </table:table-row>
            </table:table>
          </table:table-cell>
        </table:table-row>
      </table:table>
      <text:p text:style-name="Text_20_body">Dans cet espace <text:span text:style-name="Strong_20_Emphasis">médias</text:span>, vous pouvez mettre tous les éléments qui vous permettent la réalisation de votre mission. Ces éléments peuvent être des ressources ou de la documentation obtenues sur Internet. Il n'est alors pas nécessaire de dupliquer ces éléments dans l'espace <text:span text:style-name="Strong_20_Emphasis">médias</text:span> mais simplement de mémoriser les liens vers ces ressources.</text:p>
      <text:p text:style-name="Text_20_body">D'une manière plus générale, indiquez dans vos comptes-rendus ou vos documentations, les liens vers des ressources trouvées afin de pouvoir y accéder ultérieurement. </text:p>
      <text:h text:style-name="Heading_20_2" text:outline-level="2"><text:bookmark-start text:name="__RefHeading___organisation_des_equipes_3"/><text:bookmark-start text:name="organisation_des_equipes"/>Organisation des équipes<text:bookmark-end text:name="__RefHeading___organisation_des_equipes_3"/><text:bookmark-end text:name="organisation_des_equipes"/></text:h>
      <text:p text:style-name="Text_20_body"><draw:frame draw:style-name="media" draw:name="0" text:anchor-type="as-char" draw:z-index="0" svg:width="2.1166666666667cm" svg:height="0.396875cm"><draw:image xlink:href="Pictures/2567f53bf1de10232583eb96ba9fb525.gif" xlink:type="simple" xlink:show="embed" xlink:actuate="onLoad"/></draw:frame> Les documents sont accessibles en <text:span text:style-name="Strong_20_Emphasis">lecture</text:span> pour tout le monde, mais pour pouvoir <text:span text:style-name="Strong_20_Emphasis">créer</text:span>, <text:span text:style-name="Strong_20_Emphasis">modifier</text:span>, <text:span text:style-name="Strong_20_Emphasis">télécharger</text:span> dans le dossier de votre équipe, il faut vous connecter avec votre identifiant.</text:p>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Votre compte-rendu doit être lisible <text:span text:style-name="Strong_20_Emphasis">en ligne</text:span>, éviter les téléchargements de documentation sauf si c'est indispensable.</text:p>
                </table:table-cell>
              </table:table-row>
            </table:table>
          </table:table-cell>
        </table:table-row>
      </table:table>
      <text:p text:style-name="Text_20_body"><text:span text:style-name="underline">Liste des équipes :</text:span></text:p>
      <text:list text:style-name="List_20_1" text:continue-numbering="false">
        <text:list-item>
          <text:p text:style-name="List_20_1_Content_First"> Mission 1 : équipe 1 [ ]</text:p>
        </text:list-item>
        <text:list-item>
          <text:p text:style-name="List_20_1_Content"> Mission 2 : équipe 2 [ ]</text:p>
        </text:list-item>
        <text:list-item>
          <text:p text:style-name="List_20_1_Content"> Mission 3 : équipe 3 [ ]</text:p>
        </text:list-item>
        <text:list-item>
          <text:p text:style-name="List_20_1_Content"> Mission 4 : équipe 4 [ ]</text:p>
        </text:list-item>
        <text:list-item>
          <text:p text:style-name="List_20_1_Content"> Mission 5 : équipe 5 [ ]</text:p>
        </text:list-item>
        <text:list-item>
          <text:p text:style-name="List_20_1_Content_Last"> Mission 5 : équipe 7 [Raphaël  ; Pierre-Antoin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sisr:pages:sisr.ppe2:accueil</dc:title>
  </office:meta>
</office:document-meta>
</file>