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3.0_2018:accueil"/><text:bookmark-start text:name="__RefHeading___repartition_equipes_2018-2019_sio_sisr_1"/><text:bookmark-start text:name="repartition_equipes_2018-2019_sio_sisr"/>Répartition équipes 2018-2019_SIO_SISR<text:bookmark-end text:name="__RefHeading___repartition_equipes_2018-2019_sio_sisr_1"/><text:bookmark-end text:name="repartition_equipes_2018-2019_sio_sis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ISSIONS </text:p>
          </table:table-cell>
          <table:table-cell office:value-type="string" table:style-name="tableheader">
            <text:p text:style-name="Table_20_Heading"> NOMS DES ETUDIANTS </text:p>
          </table:table-cell>
        </table:table-row>
        <table:table-row>
          <table:table-cell office:value-type="string" table:style-name="tablecell">
            <text:p text:style-name="tablealignleft"> Mission2 : ANTIDOS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7/ppe3.2/equipe1/accueil" text:style-name="Internet_20_link" text:visited-style-name="Visited_20_Internet_20_Link">Equipe 1 : </text:a> [LASSECHERE Davy ; FREDON Quentin] </text:p>
          </table:table-cell>
        </table:table-row>
        <table:table-row>
          <table:table-cell office:value-type="string" table:style-name="tablecell">
            <text:p text:style-name="tablealignleft"> Mission4.8bis : PenTEST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7/ppe4.8bis/equipe1/accueil" text:style-name="Internet_20_link" text:visited-style-name="Visited_20_Internet_20_Link">Equipe 1 : </text:a> [LASSECHERE Davy ; FREDON Quentin] </text:p>
          </table:table-cell>
        </table:table-row>
        <table:table-row>
          <table:table-cell office:value-type="string" table:style-name="tablecell">
            <text:p text:style-name="tablealignleft"> Mission5 : WINMAJ</text:p>
          </table:table-cell>
          <table:table-cell office:value-type="string" table:style-name="tablecell">
            <text:p text:style-name="tablealignleft"><text:a xlink:type="simple" xlink:href="https://sioppes.lycees.nouvelle-aquitaine.pro/doku.php/sisr/ws/2017/ppe3.5/equipe2/accueil" text:style-name="Internet_20_link" text:visited-style-name="Visited_20_Internet_20_Link">Equipe 2 : </text:a> [SAINT-RAPT Valentin]  </text:p>
          </table:table-cell>
        </table:table-row>
        <table:table-row>
          <table:table-cell office:value-type="string" table:style-name="tablecell">
            <text:p text:style-name="tablealignleft"> Mission1 : TRAFNET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7/ppe3.1/equipe3/accueil" text:style-name="Internet_20_link" text:visited-style-name="Visited_20_Internet_20_Link">Equipe 3 : </text:a> [BELLEGARDE Nicolas]  </text:p>
          </table:table-cell>
        </table:table-row>
        <table:table-row>
          <table:table-cell office:value-type="string" table:style-name="tablecell">
            <text:p text:style-name="tablealignleft"> Mission1 : TRAFNET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7/ppe3.1/equipe4/accueil" text:style-name="Internet_20_link" text:visited-style-name="Visited_20_Internet_20_Link">Equipe 4 : </text:a> [KETSBAIA Avtandili ; SABOUNE Naël] </text:p>
          </table:table-cell>
        </table:table-row>
        <table:table-row>
          <table:table-cell office:value-type="string" table:style-name="tablecell">
            <text:p text:style-name="tablealignleft"> Mission3 : SUPERVIZ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7/ppe3.3/equipe5/accueil" text:style-name="Internet_20_link" text:visited-style-name="Visited_20_Internet_20_Link">Equipe 5 : </text:a> [ELIE Louise ; DUBREUIL Valentin]</text:p>
          </table:table-cell>
        </table:table-row>
        <table:table-row>
          <table:table-cell office:value-type="string" table:style-name="tablecell">
            <text:p text:style-name="tablealignleft"> Mission3 : SUPERVIZ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7/ppe3.3/equipe6/accueil" text:style-name="Internet_20_link" text:visited-style-name="Visited_20_Internet_20_Link">Equipe 6 : </text:a> [MATUAVANGA NDONGALA Exauce] </text:p>
          </table:table-cell>
        </table:table-row>
        <table:table-row>
          <table:table-cell office:value-type="string" table:style-name="tablecell">
            <text:p text:style-name="tablealignleft"> Mission5 : WINMAJ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7/ppe3.5/equipe7/accueil" text:style-name="Internet_20_link" text:visited-style-name="Visited_20_Internet_20_Link">Equipe 7 : </text:a> [VERDEJO Amélie]  </text:p>
          </table:table-cell>
        </table:table-row>
        <table:table-row>
          <table:table-cell office:value-type="string" table:style-name="tablecell">
            <text:p text:style-name="tablealignleft"> Mission4 : VPN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7/ppe3.4/equipe8/accueil" text:style-name="Internet_20_link" text:visited-style-name="Visited_20_Internet_20_Link">Equipe 8 :</text:a> [HEGARAT Bastien ; VIGIER Nelson ] </text:p>
          </table:table-cell>
        </table:table-row>
        <table:table-row>
          <table:table-cell office:value-type="string" table:style-name="tablecell">
            <text:p text:style-name="tablealignleft"> Mission7 : SAUV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7/ppe3.7/equipe9/accueil" text:style-name="Internet_20_link" text:visited-style-name="Visited_20_Internet_20_Link">Equipe 9 : </text:a> [PERONNET Hugo ; FILLEUIL Gaetan] </text:p>
          </table:table-cell>
        </table:table-row>
        <table:table-row>
          <table:table-cell office:value-type="string" table:style-name="tablecell">
            <text:p text:style-name="tablealignleft"> Mission7 : SAUV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7/ppe3.7/equipe10/accueil" text:style-name="Internet_20_link" text:visited-style-name="Visited_20_Internet_20_Link">Equipe 10 : </text:a> [SHULU Caleb ; MANIQUANT Leo] </text:p>
          </table:table-cell>
        </table:table-row>
        <table:table-row>
          <table:table-cell office:value-type="string" table:style-name="tablecell">
            <text:p text:style-name="tablealignleft"> Mission4 : VPN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7/ppe3.4/equipe11/accueil" text:style-name="Internet_20_link" text:visited-style-name="Visited_20_Internet_20_Link">Equipe 11 :</text:a> [DURET Renaud]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3.0_2018:accueil</dc:title>
  </office:meta>
</office:document-meta>
</file>