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.0_2019:accueil"/><text:bookmark-start text:name="__RefHeading___repartition_equipes_2019-2020_sio_sisr_1"/><text:bookmark-start text:name="repartition_equipes_2019-2020_sio_sisr"/>Répartition équipes 2019-2020_SIO_SISR<text:bookmark-end text:name="__RefHeading___repartition_equipes_2019-2020_sio_sisr_1"/><text:bookmark-end text:name="repartition_equipes_2019-2020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2 : ANTIDOS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3.2/equipe1/accueil" text:style-name="Internet_20_link" text:visited-style-name="Visited_20_Internet_20_Link">Equipe 1 : </text:a> [BALLAY Louan ; BICHON Quentin] </text:p>
          </table:table-cell>
        </table:table-row>
        <table:table-row>
          <table:table-cell office:value-type="string" table:style-name="tablecell">
            <text:p text:style-name="tablealignleft"> Mission3 : SUPERVIZ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3.3/equipe2/accueil" text:style-name="Internet_20_link" text:visited-style-name="Visited_20_Internet_20_Link">Equipe 2 : </text:a> [RAMBERG Emilie ; BAUDIER Mathieu]</text:p>
          </table:table-cell>
        </table:table-row>
        <table:table-row>
          <table:table-cell office:value-type="string" table:style-name="tablecell">
            <text:p text:style-name="tablealignleft"> Mission4 : VPN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3.4/equipe3/accueil" text:style-name="Internet_20_link" text:visited-style-name="Visited_20_Internet_20_Link">Equipe 3 :</text:a> [DUARTE Dylan ; DENANOT Mathis ] </text:p>
          </table:table-cell>
        </table:table-row>
        <table:table-row>
          <table:table-cell office:value-type="string" table:style-name="tablecell">
            <text:p text:style-name="tablealignleft"> Mission5 : WINMAJ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8/ppe3.5/equipe4/accueil" text:style-name="Internet_20_link" text:visited-style-name="Visited_20_Internet_20_Link">Equipe 4 : </text:a> [DA SILVA Florian ; GOMES Evan]  </text:p>
          </table:table-cell>
        </table:table-row>
        <table:table-row>
          <table:table-cell office:value-type="string" table:style-name="tablecell">
            <text:p text:style-name="tablealignleft"> Mission8 : ARCH_WIFI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8/ppe3.8/equipe5/accueil" text:style-name="Internet_20_link" text:visited-style-name="Visited_20_Internet_20_Link">Equipe 5 : </text:a> [ROUSSIES Nathan ; SILVA Klaifi]  </text:p>
          </table:table-cell>
        </table:table-row>
        <table:table-row>
          <table:table-cell office:value-type="string" table:style-name="tablecell">
            <text:p text:style-name="tablealignleft"> Mission11 : YERSINIA 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8/ppe3.11/equipe6/accueil" text:style-name="Internet_20_link" text:visited-style-name="Visited_20_Internet_20_Link">Equipe 6 : </text:a> [ SIMONIN Céline ; LALANDE Clément ; MAGALHAES Marcio]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.0_2019:accueil</dc:title>
  </office:meta>
</office:document-meta>
</file>