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3.0_2020:accueil"/><text:bookmark-start text:name="__RefHeading___repartition_equipes_2020-2021_sio_sisr_1"/><text:bookmark-start text:name="repartition_equipes_2020-2021_sio_sisr"/>Répartition équipes 2020-2021_SIO_SISR<text:bookmark-end text:name="__RefHeading___repartition_equipes_2020-2021_sio_sisr_1"/><text:bookmark-end text:name="repartition_equipes_2020-2021_sio_sis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ISSIONS </text:p>
          </table:table-cell>
          <table:table-cell office:value-type="string" table:style-name="tableheader">
            <text:p text:style-name="Table_20_Heading"> NOMS DES ETUDIANTS </text:p>
          </table:table-cell>
        </table:table-row>
        <table:table-row>
          <table:table-cell office:value-type="string" table:style-name="tablecell">
            <text:p text:style-name="tablealignleft"> Mission1 : TrafNet</text:p>
          </table:table-cell>
          <table:table-cell office:value-type="string" table:style-name="tablecell">
            <text:p text:style-name="tablealignleft"><text:a xlink:type="simple" xlink:href="https://sioppes.lycees.nouvelle-aquitaine.pro/doku.php/sisr/ws/2019/ppe3.1/equipe1/accueil" text:style-name="Internet_20_link" text:visited-style-name="Visited_20_Internet_20_Link">Equipe 1 : </text:a> [BERGOUNIOUX Julien ; SOLBET Anthony] </text:p>
          </table:table-cell>
        </table:table-row>
        <table:table-row>
          <table:table-cell office:value-type="string" table:style-name="tablecell">
            <text:p text:style-name="tablealignleft"> Mission3 : SuperViz</text:p>
          </table:table-cell>
          <table:table-cell office:value-type="string" table:style-name="tablecell">
            <text:p text:style-name="tablealignleft"><text:a xlink:type="simple" xlink:href="https://sioppes.lycees.nouvelle-aquitaine.pro/doku.php/sisr/ws/2019/ppe3.3/equipe2/accueil" text:style-name="Internet_20_link" text:visited-style-name="Visited_20_Internet_20_Link">Equipe 2 : </text:a> [CLERC Alexandre ; THEME Loïc] </text:p>
          </table:table-cell>
        </table:table-row>
        <table:table-row>
          <table:table-cell office:value-type="string" table:style-name="tablecell">
            <text:p text:style-name="tablealignleft"> Mission1 : TrafNet</text:p>
          </table:table-cell>
          <table:table-cell office:value-type="string" table:style-name="tablecell">
            <text:p text:style-name="tablealignleft"><text:a xlink:type="simple" xlink:href="https://sioppes.lycees.nouvelle-aquitaine.pro/doku.php/sisr/ws/2019/ppe3.1/equipe3/accueil" text:style-name="Internet_20_link" text:visited-style-name="Visited_20_Internet_20_Link">Equipe 3 : </text:a> [MONTENON Pierre ; PETREMONT Benjamin] </text:p>
          </table:table-cell>
        </table:table-row>
        <table:table-row>
          <table:table-cell office:value-type="string" table:style-name="tablecell">
            <text:p text:style-name="tablealignleft"> Mission4 : Chiffrer</text:p>
          </table:table-cell>
          <table:table-cell office:value-type="string" table:style-name="tablecell">
            <text:p text:style-name="tablealignleft"><text:a xlink:type="simple" xlink:href="https://sioppes.lycees.nouvelle-aquitaine.pro/doku.php/sisr/ws/2019/ppe3.4/equipe4/accueil" text:style-name="Internet_20_link" text:visited-style-name="Visited_20_Internet_20_Link">Equipe 4 : </text:a> [TULLEAU Florian ; REBEYROLLE Max ; TEILLET Christopher] </text:p>
          </table:table-cell>
        </table:table-row>
        <table:table-row>
          <table:table-cell office:value-type="string" table:style-name="tablecell">
            <text:p text:style-name="tablealignleft"> Mission2 : AntiDOS </text:p>
          </table:table-cell>
          <table:table-cell office:value-type="string" table:style-name="tablecell">
            <text:p text:style-name="tablealignleft"><text:a xlink:type="simple" xlink:href="https://sioppes.lycees.nouvelle-aquitaine.pro/doku.php/sisr/ws/2019/ppe3.2/equipe5/accueil" text:style-name="Internet_20_link" text:visited-style-name="Visited_20_Internet_20_Link">Equipe 5 : </text:a> [BROCHARD Ange ; MAKOUR Ahmed]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3.0_2020:accueil</dc:title>
  </office:meta>
</office:document-meta>
</file>