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:pages:sisr.ppe3_4.11:accueil"/><text:bookmark-start text:name="__RefHeading___mission_yersinia_-_panique_dans_le_laboratoire_r_et_d_..._attaque_interne_type_dos_via_le_protocole_stp._comment_s_en_proteger_1"/><text:bookmark-start text:name="mission_yersinia_-_panique_dans_le_laboratoire_r_et_d_..._attaque_interne_type_dos_via_le_protocole_stp._comment_s_en_proteger"/>Mission Yersinia - Panique dans le laboratoire "R et D"... Attaque interne type DoS via le protocole STP. Comment s'en protéger ?<text:bookmark-end text:name="__RefHeading___mission_yersinia_-_panique_dans_le_laboratoire_r_et_d_..._attaque_interne_type_dos_via_le_protocole_stp._comment_s_en_proteger_1"/><text:bookmark-end text:name="mission_yersinia_-_panique_dans_le_laboratoire_r_et_d_..._attaque_interne_type_dos_via_le_protocole_stp._comment_s_en_proteger"/></text:h>
      <text:h text:style-name="Heading_20_2" text:outline-level="2"><text:bookmark-start text:name="__RefHeading___le_contexte_2"/><text:bookmark-start text:name="le_contexte"/>Le contexte<text:bookmark-end text:name="__RefHeading___le_contexte_2"/><text:bookmark-end text:name="le_contexte"/></text:h>
      <text:p text:style-name="Text_20_body">Les locaux hébergeant le labo. “R et D” ont été rénovés. L'infrastructure (équipements passifs et actifs) a été entièrement reconstruite. Cette infrastructure s'appuie sur la dorsale  décrite dans la mission “BackBone”. Le proto. STP a été configuré sur les switchs fédérateurs de la dorsale.</text:p>
      <text:p text:style-name="Text_20_body">Le lundi 7 septembre 2015, les utilisateurs du labo. constatent un effondrement du réseau en terme de performances qui impacte le travail des chercheurs pendant plusieurs heures.</text:p>
      <text:p text:style-name="Text_20_body">Les premières investigations de Derrick laissent à penser qu'une attaque interne de type DoS via le protocole STP est à l'origine de cette catastrophe.</text:p>
      <text:p text:style-name="Text_20_body">Une nouvelle fois, la DG de GSB demande des comptes à Derrick qui vous charge de résoudre techniquement le problème de manière définitive. Par ailleurs, Derrick participera en qualité d'expert à une commission d'enquête chargée de déterminer l'identité du  ou des auteur(s) de l'attaque qui ne peut avoir qu'une origine interne.</text:p>
      <text:h text:style-name="Heading_20_2" text:outline-level="2"><text:bookmark-start text:name="__RefHeading___la_mission_3"/><text:bookmark-start text:name="la_mission"/>La mission<text:bookmark-end text:name="__RefHeading___la_mission_3"/><text:bookmark-end text:name="la_mission"/></text:h>
      <text:p text:style-name="Text_20_body">Voue êtes chargé d'analyser l'attaque subie par le réseau (vraisemblablement via le logiciel <text:span text:style-name="Strong_20_Emphasis">Yersinia</text:span>) et de reconfigurer les équipements actifs afin de se protéger contre ce type de malveillance.</text:p>
      <text:h text:style-name="Heading_20_2" text:outline-level="2"><text:bookmark-start text:name="__RefHeading___documentation_4"/><text:bookmark-start text:name="documentation"/>Documentation<text:bookmark-end text:name="__RefHeading___documentation_4"/><text:bookmark-end text:name="documentation"/></text:h>
      <text:list text:style-name="List_20_1" text:continue-numbering="false">
        <text:list-item>
          <text:p text:style-name="List_20_1_Content_First"> <text:a xlink:type="simple" xlink:href="http://www.eloegdelafuite.fr/dokuwiki/doku.php?id=reseau:stp&amp;s[]=stp" text:style-name="Internet_20_link" text:visited-style-name="Visited_20_Internet_20_Link">Le protocole STP (couche 2)</text:a></text:p>
        </text:list-item>
        <text:list-item>
          <text:p text:style-name="List_20_1_Content_Last"> <text:a xlink:type="simple" xlink:href="http://www.elogedelafuite.fr/dokuwiki/doku.php?id=secupt:secul2&amp;s[]=yersinia" text:style-name="Internet_20_link" text:visited-style-name="Visited_20_Internet_20_Link">SECURITE COUCHE 2 (Port Security, STP Security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pages:sisr.ppe3_4.11:accueil</dc:title>
  </office:meta>
</office:document-meta>
</file>