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12:accueil"/><text:bookmark-start text:name="__RefHeading___sisr.ppe3_4.12mission_puppet_-_ameliorer_la_gestion_de_la_configuration_des_serveurs_de_gsb_1"/><text:bookmark-start text:name="sisr.ppe3_4.12mission_puppet_-_ameliorer_la_gestion_de_la_configuration_des_serveurs_de_gsb"/>SISR.PPE3&amp;4.12 : Mission Puppet - améliorer la gestion de la configuration des serveurs de GSB<text:bookmark-end text:name="__RefHeading___sisr.ppe3_4.12mission_puppet_-_ameliorer_la_gestion_de_la_configuration_des_serveurs_de_gsb_1"/><text:bookmark-end text:name="sisr.ppe3_4.12mission_puppet_-_ameliorer_la_gestion_de_la_configuration_des_serveurs_de_gsb"/></text:h>
      <text:h text:style-name="Heading_20_2" text:outline-level="2"><text:bookmark-start text:name="__RefHeading___le_contexte_2"/><text:bookmark-start text:name="le_contexte"/>Le contexte<text:bookmark-end text:name="__RefHeading___le_contexte_2"/><text:bookmark-end text:name="le_contexte"/></text:h>
      <text:p text:style-name="Text_20_body">Le développement des services informatiques nécessaires aux activités de GSB et de ses sites distants, entraîne des besoins de maintenance et d'évolution des serveurs de plus en plus importants.</text:p>
      <text:p text:style-name="Text_20_body">Cela a un impact significatif sur le coût des services informatiques centraux mais également sur la réactivité du SI à répondre à des besoins nouveaux.</text:p>
      <text:h text:style-name="Heading_20_2" text:outline-level="2"><text:bookmark-start text:name="__RefHeading___la_mission_3"/><text:bookmark-start text:name="la_mission"/>La mission<text:bookmark-end text:name="__RefHeading___la_mission_3"/><text:bookmark-end text:name="la_mission"/></text:h>
      <text:p text:style-name="Text_20_body">La Direction de GSB souhaite que la solution Puppet soit tester avant de prendre une décision sur son déploiement.</text:p>
      <text:p text:style-name="Text_20_body"> Votre mission consiste :</text:p>
      <text:list text:style-name="List_20_1" text:continue-numbering="false">
        <text:list-item>
          <text:p text:style-name="List_20_1_Content_First"> à <text:span text:style-name="Strong_20_Emphasis">installer</text:span> et <text:span text:style-name="Strong_20_Emphasis">configurer</text:span> la solution Puppet,</text:p>
        </text:list-item>
        <text:list-item>
          <text:p text:style-name="List_20_1_Content"> <text:span text:style-name="Strong_20_Emphasis">expérimenter</text:span> cette solution sur <text:span text:style-name="Strong_20_Emphasis">quelques services significatifs</text:span> du SI de GSB,</text:p>
        </text:list-item>
        <text:list-item>
          <text:p text:style-name="List_20_1_Content_Last"> <text:span text:style-name="Strong_20_Emphasis">documenter</text:span> et <text:span text:style-name="Strong_20_Emphasis">présenter</text:span> votre expérimentation afin d'apporter des éléments permettant à la Direction de valider ou pas le déploiement de Puppet.</text:p>
        </text:list-item>
      </text:list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<text:a xlink:type="simple" xlink:href="https://puppet.com" text:style-name="Internet_20_link" text:visited-style-name="Visited_20_Internet_20_Link">documentation relative à **Puppet Open 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12:accueil</dc:title>
  </office:meta>
</office:document-meta>
</file>