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:pages:sisr.ppe3_4.13:accueil"/><text:bookmark-start text:name="__RefHeading___sisr.ppe3_4.12mission_web_-_gestion_des_frais_de_remboursement_1"/><text:bookmark-start text:name="sisr.ppe3_4.12mission_web_-_gestion_des_frais_de_remboursement"/>SISR.PPE3&amp;4.12 : Mission Web - gestion des frais de remboursement<text:bookmark-end text:name="__RefHeading___sisr.ppe3_4.12mission_web_-_gestion_des_frais_de_remboursement_1"/><text:bookmark-end text:name="sisr.ppe3_4.12mission_web_-_gestion_des_frais_de_remboursement"/></text:h>
      <text:h text:style-name="Heading_20_2" text:outline-level="2"><text:bookmark-start text:name="__RefHeading___le_contexte_2"/><text:bookmark-start text:name="le_contexte"/>Le contexte<text:bookmark-end text:name="__RefHeading___le_contexte_2"/><text:bookmark-end text:name="le_contexte"/></text:h>
      <text:p text:style-name="Text_20_body">Le laboratoire pharmaceutique Galaxy-Swiss Bourdin (GSB) a mis en place une <text:span text:style-name="Strong_20_Emphasis">application de gestion de frais de remboursement</text:span>. Cette application est très utilisée par le personnel mais a quelque fois connu des <text:span text:style-name="Strong_20_Emphasis">interruptions de service</text:span> notamment lors de défaillances sur le serveur de base de données.</text:p>
      <text:h text:style-name="Heading_20_2" text:outline-level="2"><text:bookmark-start text:name="__RefHeading___la_mission_3"/><text:bookmark-start text:name="la_mission"/>La mission<text:bookmark-end text:name="__RefHeading___la_mission_3"/><text:bookmark-end text:name="la_mission"/></text:h>
      <text:p text:style-name="Text_20_body">Vous devez mettre en place une <text:span text:style-name="Strong_20_Emphasis">solution de haute disponibilité</text:span> pour sécuriser davantage ce service en réalisant une <text:span text:style-name="Strong_20_Emphasis">maquette</text:span> avec les services nécessaires. </text:p>
      <text:p text:style-name="Text_20_body">Vous aurez à réaliser plusieurs tâches :</text:p>
      <text:list text:style-name="List_20_1" text:continue-numbering="false">
        <text:list-item>
          <text:p text:style-name="List_20_1_Content_First"> Installer un serveur primaire (maître) et un serveur secondaire (esclave),</text:p>
        </text:list-item>
        <text:list-item>
          <text:p text:style-name="List_20_1_Content"> Configurer des ressources <text:span text:style-name="Strong_20_Emphasis">failover IP</text:span> et <text:span text:style-name="Strong_20_Emphasis">serviceWeb</text:span>,</text:p>
        </text:list-item>
        <text:list-item>
          <text:p text:style-name="List_20_1_Content"> Mettre en place le site Web sécurisé de gestion des frais de remboursement,</text:p>
        </text:list-item>
        <text:list-item>
          <text:p text:style-name="List_20_1_Content"> Installer les SGBD et configurer la <text:span text:style-name="Strong_20_Emphasis">réplication</text:span> des bases de données.</text:p>
        </text:list-item>
        <text:list-item>
          <text:p text:style-name="List_20_1_Content"> Installer et configurer une haute disponibilité du serveur de fichier de l'application Web avec DRBD (Distributed Replicated Block Device),</text:p>
        </text:list-item>
        <text:list-item>
          <text:p text:style-name="List_20_1_Content"> <text:span text:style-name="Strong_20_Emphasis">Monitorer</text:span> vos serveurs avec une solution de supervision,</text:p>
        </text:list-item>
        <text:list-item>
          <text:p text:style-name="List_20_1_Content_Last"> <text:span text:style-name="Strong_20_Emphasis">Présenter</text:span> votre maquette.</text:p>
        </text:list-item>
      </text:list>
      <text:h text:style-name="Heading_20_2" text:outline-level="2"><text:bookmark-start text:name="__RefHeading___documentation_4"/><text:bookmark-start text:name="documentation"/>Documentation<text:bookmark-end text:name="__RefHeading___documentation_4"/><text:bookmark-end text:name="documentation"/></text:h>
      <text:p text:style-name="Text_20_body">Sur le site du CERTA : <text:a xlink:type="simple" xlink:href="http://www.reseaucerta.org" text:style-name="Internet_20_link" text:visited-style-name="Visited_20_Internet_20_Link">http://www.reseaucerta.org</text:a></text:p>
      <text:list text:style-name="List_20_1" text:continue-numbering="false">
        <text:list-item>
          <text:p text:style-name="List_20_1_Content_First"> <text:a xlink:type="simple" xlink:href="http://www.reseaucerta.org/?q=content/service-web-securise" text:style-name="Internet_20_link" text:visited-style-name="Visited_20_Internet_20_Link">Service Web sécurisé</text:a></text:p>
        </text:list-item>
        <text:list-item>
          <text:p text:style-name="List_20_1_Content"> <text:a xlink:type="simple" xlink:href="http://www.reseaucerta.org/hd-service-web-dynamique" text:style-name="Internet_20_link" text:visited-style-name="Visited_20_Internet_20_Link">Haute disponibilité d'un service Web dynamique</text:a></text:p>
        </text:list-item>
        <text:list-item>
          <text:p text:style-name="List_20_1_Content_Last"> <text:a xlink:type="simple" xlink:href="http://www.reseaucerta.org/hd-serveur-ftp" text:style-name="Internet_20_link" text:visited-style-name="Visited_20_Internet_20_Link">Haute disponibilité d'un serveur FTP (File Transfert Protocol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:pages:sisr.ppe3_4.13:accueil</dc:title>
  </office:meta>
</office:document-meta>
</file>