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sr:pages:sisr.ppe3_4.14:accueil"/><text:bookmark-start text:name="__RefHeading___mission_metrol._-_mise_en_place_d_une_solution_de_metrologie_1"/><text:bookmark-start text:name="mission_metrol._-_mise_en_place_d_une_solution_de_metrologie"/>Mission Metrol. - Mise en place d'une solution de métrologie<text:bookmark-end text:name="__RefHeading___mission_metrol._-_mise_en_place_d_une_solution_de_metrologie_1"/><text:bookmark-end text:name="mission_metrol._-_mise_en_place_d_une_solution_de_metrologie"/></text:h>
      <text:h text:style-name="Heading_20_2" text:outline-level="2"><text:bookmark-start text:name="__RefHeading___le_contexte_2"/><text:bookmark-start text:name="le_contexte"/>Le contexte...<text:bookmark-end text:name="__RefHeading___le_contexte_2"/><text:bookmark-end text:name="le_contexte"/></text:h>
      <text:p text:style-name="Text_20_body">Gaby Aspinall, Directeur des achats, est un gros consommateur de café, de préférence de type Robusta... A certaines heures de la journée, il est plus facile de le joindre en allant au “Point-Café” près de la salle de réunions A au 3ème étage. 
C'est souvent au Point-Café que les esprits se lâchent et les langues se délient.. Et... ces jours-ci, un sujet  de mécontentement est récurrent... le ressenti négatif de beaucoup d'utilisateurs quant aux performances du réseau informatique, notamment à certaines heures de la journée... après la pause-café par exemple !</text:p>
      <text:p text:style-name="Text_20_body">Les utilisateurs se plaignent de “lenteurs insupportables” au niveau de 'l'accès à l'Internet, au niveau également des logiciels-métiers qui utilisent, en backend, de grosses bases de données... Aspigall a constaté, lui aussi, ces dysfonctionnements. Il décide d'en informer Derrick, le DSI, lors d'un repas informel.</text:p>
      <text:p text:style-name="Text_20_body">DSI lance un audit qui ne met en évidence aucun élément matériel défectueux au niveau des serveurs et du réseau.</text:p>
      <text:p text:style-name="Text_20_body">Il profite de cette situation (qui, non résolue, risque de se retourner contre lui) pour mettre en oeuvre une solution de métrologie afin d'obtenir graphes et statistiques temporelles concernant le fonctionnement des éléments considérés comme cruciaux (serveurs et routeurs LAN/WAN essentiellement).</text:p>
      <text:p text:style-name="Text_20_body">Il demande donc à son équipe d'ingé-réseaux de s'intéresser à la solution triptyque <text:span text:style-name="Strong_20_Emphasis">TIG</text:span> (<text:span text:style-name="Strong_20_Emphasis">T</text:span>elegraf, <text:span text:style-name="Strong_20_Emphasis">I</text:span>nfluxDB, <text:span text:style-name="Strong_20_Emphasis">G</text:span>rafana).</text:p>
      <text:list text:style-name="List_20_1" text:continue-numbering="false">
        <text:list-item>
          <text:p text:style-name="LastListParagraph_List_20_1_Content_First"> <text:a xlink:type="simple" xlink:href="http://www.elogedelafuite.fr/dokuwiki/doku.php?id=reseau:tig" text:style-name="Internet_20_link" text:visited-style-name="Visited_20_Internet_20_Link">Présentation de la solution TIG</text:a></text:p>
        </text:list-item>
      </text:list>
      <text:h text:style-name="Heading_20_2" text:outline-level="2"><text:bookmark-start text:name="__RefHeading___la_mission_3"/><text:bookmark-start text:name="la_mission"/>La mission !<text:bookmark-end text:name="__RefHeading___la_mission_3"/><text:bookmark-end text:name="la_mission"/></text:h>
      <text:list text:style-name="List_20_1" text:continue-numbering="false">
        <text:list-item>
          <text:p text:style-name="List_20_1_Content_First"> Vous êtes donc chargé de rédiger un rapport concis présentant TIG et qui met en avant les avantages de cette solution de métrologie.</text:p>
        </text:list-item>
        <text:list-item>
          <text:p text:style-name="List_20_1_Content_Last"> Vous mettrez en place, ensuite, la solution qui permettra, au minimum, d'analyser les métriques de serveurs et routeur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isr:pages:sisr.ppe3_4.14:accueil</dc:title>
  </office:meta>
</office:document-meta>
</file>