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15:accueil"/><text:bookmark-start text:name="__RefHeading___mission_supaudit_-_recherche_de_vulnerabilites_sur_les_serveurs_sensibles_de_pharmaglassopenvas_1"/><text:bookmark-start text:name="mission_supaudit_-_recherche_de_vulnerabilites_sur_les_serveurs_sensibles_de_pharmaglassopenvas"/>Mission SupAudit - Recherche de vulnérabilités sur les serveurs sensibles de PharmaGlass : openVAS<text:bookmark-end text:name="__RefHeading___mission_supaudit_-_recherche_de_vulnerabilites_sur_les_serveurs_sensibles_de_pharmaglassopenvas_1"/><text:bookmark-end text:name="mission_supaudit_-_recherche_de_vulnerabilites_sur_les_serveurs_sensibles_de_pharmaglassopenvas"/></text:h>
      <text:h text:style-name="Heading_20_2" text:outline-level="2"><text:bookmark-start text:name="__RefHeading___le_contexte_2"/><text:bookmark-start text:name="le_contexte"/>Le contexte<text:bookmark-end text:name="__RefHeading___le_contexte_2"/><text:bookmark-end text:name="le_contexte"/></text:h>
      <text:p text:style-name="Text_20_body">L'administrateur Derrick et ses collaborateurs ont participé à une conférence sur la sécurité informatique pilotée par le délégué régional de l'<text:a xlink:type="simple" xlink:href="https://www.ssi.gouv.fr/" text:style-name="Internet_20_link" text:visited-style-name="Visited_20_Internet_20_Link">ANSSI</text:a> dont l'objectif était de sensibiliser les informaticiens quant à de potentielles attaques sur des serveurs sensibles du groupe PHARMAGLASS.</text:p>
      <text:p text:style-name="Text_20_body">Après réunion au niveau Direction Générale, Derrick décide de <text:span text:style-name="Strong_20_Emphasis">mener régulièrement des audits sur certains serveurs considérés comme critiques</text:span>. Le logiciel Open Source <text:a xlink:type="simple" xlink:href="https://www.openvas.org/" text:style-name="Internet_20_link" text:visited-style-name="Visited_20_Internet_20_Link">openVAS - Open Vulnerability Assessment Scanner</text:a> a été retenu.</text:p>
      <text:h text:style-name="Heading_20_2" text:outline-level="2"><text:bookmark-start text:name="__RefHeading___le_plan_d_action_3"/><text:bookmark-start text:name="le_plan_d_action"/>Le plan d'action<text:bookmark-end text:name="__RefHeading___le_plan_d_action_3"/><text:bookmark-end text:name="le_plan_d_action"/></text:h>
      <text:list text:style-name="List_20_1" text:continue-numbering="false">
        <text:list-item>
          <text:p text:style-name="List_20_1_Content_First"> Vous êtes chargé, dans un premier temps,  de lister les serveurs considérés comme sensibles sur l'infrastructure PharmaGlass,</text:p>
        </text:list-item>
        <text:list-item>
          <text:p text:style-name="List_20_1_Content"> après installation d'openVAS (plusieurs options sont possibles et à étudier), vous lancer un audit de test sur un ou plusieurs serveurs,</text:p>
        </text:list-item>
        <text:list-item>
          <text:p text:style-name="List_20_1_Content_Last"> vous analyserez les vulnérabilités détectées par openVAS et en tirerez toutes les conclusions nécessaires et pertinentes.</text:p>
        </text:list-item>
      </text:list>
      <text:h text:style-name="Heading_20_2" text:outline-level="2"><text:bookmark-start text:name="__RefHeading___documentations_4"/><text:bookmark-start text:name="documentations"/>Documentations<text:bookmark-end text:name="__RefHeading___documentations_4"/><text:bookmark-end text:name="documentations"/></text:h>
      <text:list text:style-name="List_20_1" text:continue-numbering="false">
        <text:list-item>
          <text:p text:style-name="List_20_1_Content_First"> <text:a xlink:type="simple" xlink:href="https://www.openvas.org/" text:style-name="Internet_20_link" text:visited-style-name="Visited_20_Internet_20_Link">Site officiel openVAS</text:a></text:p>
        </text:list-item>
        <text:list-item>
          <text:p text:style-name="List_20_1_Content"> <text:a xlink:type="simple" xlink:href="https://www.it-connect.fr/chapitres/phase-de-scan-de-vulnerabilites/" text:style-name="Internet_20_link" text:visited-style-name="Visited_20_Internet_20_Link">IT-Connect - openVAS</text:a></text:p>
        </text:list-item>
        <text:list-item>
          <text:p text:style-name="List_20_1_Content_Last"> <text:a xlink:type="simple" xlink:href="https://www.it-connect.fr/cours/debuter-avec-kali-linux/" text:style-name="Internet_20_link" text:visited-style-name="Visited_20_Internet_20_Link">Débuter avec Kali-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15:accueil</dc:title>
  </office:meta>
</office:document-meta>
</file>