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2:accueil"/><text:bookmark-start text:name="__RefHeading___mission_antidosproteger_les_serveurs_de_la_dmz_contre_les_attaques_dos_deny_of_service_1"/><text:bookmark-start text:name="mission_antidosproteger_les_serveurs_de_la_dmz_contre_les_attaques_dos_deny_of_service"/>MISSION AntiDOS : PROTEGER LES SERVEURS DE LA DMZ CONTRE LES ATTAQUES DoS (Deny of Service).<text:bookmark-end text:name="__RefHeading___mission_antidosproteger_les_serveurs_de_la_dmz_contre_les_attaques_dos_deny_of_service_1"/><text:bookmark-end text:name="mission_antidosproteger_les_serveurs_de_la_dmz_contre_les_attaques_dos_deny_of_service"/></text:h>
      <text:p text:style-name="Text_20_body">Derrick semble préoccupé après lecture attentive du guide publié en 2015 par l'ANSSI et concernant les attaques du type DoS ou « Deni de Service ».</text:p>
      <text:list text:style-name="List_20_1" text:continue-numbering="false">
        <text:list-item>
          <text:p text:style-name="LastListParagraph_List_20_1_Content_First"> <text:a xlink:type="simple" xlink:href="https://www.ssi.gouv.fr/uploads/2015/03/NP_Guide_DDoS.pdf" text:style-name="Internet_20_link" text:visited-style-name="Visited_20_Internet_20_Link">guide DDoS / ANSSI</text:a></text:p>
        </text:list-item>
      </text:list>
      <text:p text:style-name="Text_20_body">N'étant pas spécialiste en Sécurité Informatique mais désireux de contrer ce type d'attaque potentielle contre les serveurs de la DMZ, Derrick décide de tester 3 solutions éprouvées.</text:p>
      <text:p text:style-name="Text_20_body">Ces tests vont consister à simuler une attaque DoS avec, <text:span text:style-name="Strong_20_Emphasis">par exemple</text:span>, l'utilitaire “hping3” et de tenter de contrer l'attaque ou de la détourner des serveurs sensibles.</text:p>
      <text:p text:style-name="Text_20_body"><text:span text:style-name="underline">SOLUTIONS DE PROTECTION TESTEES par DERRICK</text:span></text:p>
      <text:p text:style-name="Text_20_body"><text:span text:style-name="underline">SOLUTION 1</text:span> : INSTALLATION D'UN PARE-FEU A NOYAU LINUX (utilitaire <text:span text:style-name="Strong_20_Emphasis">iptables</text:span>)</text:p>
      <text:p text:style-name="Text_20_body"><text:span text:style-name="underline">SOLUTION 2</text:span> : MISE EN PLACE DE L' <text:span text:style-name="Strong_20_Emphasis">IDS</text:span> (<text:span text:style-name="Strong_20_Emphasis">I</text:span>ntrusion <text:span text:style-name="Strong_20_Emphasis">D</text:span>etection <text:span text:style-name="Strong_20_Emphasis">S</text:span>ystem)  <text:span text:style-name="Strong_20_Emphasis">SNORT</text:span> (SNORT peut être « embarqué » sur un parefeu PFSENSE).</text:p>
      <text:p text:style-name="Text_20_body"><text:span text:style-name="underline">SOLUTION 3</text:span> : Mise en place d'un IDS <text:span text:style-name="Strong_20_Emphasis">SURICATA</text:span>. SURICATA peut être « embarqué » sur un parefeu PFSENSE).</text:p>
      <text:p text:style-name="Text_20_body">Après le test de ces 3 solutions, <text:span text:style-name="Strong_20_Emphasis">Derrick rédigera une étude comparative.</text:span></text:p>
      <text:p text:style-name="Text_20_body"><text:span text:style-name="underline">DOCUMENTATION</text:span> : </text:p>
      <text:p text:style-name="Text_20_body"><text:a xlink:type="simple" xlink:href="http://www.elogedelafuite.fr/dokuwiki/doku.php?id=securite:antiddosgeneral:attaques_de_type_dos_et_ddos" text:style-name="Internet_20_link" text:visited-style-name="Visited_20_Internet_20_Link">Généralités sur les attaques DoS et DDoS</text:a></text:p>
      <text:p text:style-name="Text_20_body"><text:a xlink:type="simple" xlink:href="http://linux.developpez.com/iptables/" text:style-name="Internet_20_link" text:visited-style-name="Visited_20_Internet_20_Link">Documentation iptables très complète !</text:a></text:p>
      <text:p text:style-name="Text_20_body"><text:a xlink:type="simple" xlink:href="http://www.elogedelafuite.fr/dokuwiki/doku.php?id=sisr5:fw&amp;s[]=ids" text:style-name="Internet_20_link" text:visited-style-name="Visited_20_Internet_20_Link">Les systèmes pare-feux et de détection d'intrusion</text:a></text:p>
      <text:p text:style-name="Text_20_body"><text:a xlink:type="simple" xlink:href="http://elogedelafuite.fr/dokuwiki/doku.php?id=secupt:iptables" text:style-name="Internet_20_link" text:visited-style-name="Visited_20_Internet_20_Link">Cours iptables par Alain</text:a></text:p>
      <text:p text:style-name="Text_20_body"><text:a xlink:type="simple" xlink:href="https://suricata-ids.org/" text:style-name="Internet_20_link" text:visited-style-name="Visited_20_Internet_20_Link">Site officiel Suricata</text:a></text:p>
      <text:p text:style-name="Text_20_body"><text:a xlink:type="simple" xlink:href="http://www.eloegdelafuite.fr/dokuwiki/doku.php?id=snort:howto1&amp;s[]=hping3" text:style-name="Internet_20_link" text:visited-style-name="Visited_20_Internet_20_Link">Comment contrer une attaque DoS hping3 avec Snort/Pfsense ?</text:a></text:p>
      <text:h text:style-name="Heading_20_4" text:outline-level="4"><text:bookmark-start text:name="__RefHeading___promotion_2017_2"/><text:bookmark-start text:name="promotion_2017"/>Promotion 2017<text:bookmark-end text:name="__RefHeading___promotion_2017_2"/><text:bookmark-end text:name="promotion_2017"/></text:h>
      <text:list text:style-name="List_20_1" text:continue-numbering="false">
        <text:list-item>
          <text:p text:style-name="LastListParagraph_List_20_1_Content_First"> <text:a xlink:type="simple" xlink:href="https://sioppes.lycees.nouvelle-aquitaine.pro/doku.php/sisr/ws/2017/ppe3.2/equipe1/accueil" text:style-name="Internet_20_link" text:visited-style-name="Visited_20_Internet_20_Link">Equipe 1 : </text:a> [LASSECHERE Davy ; FREDON Quentin]</text:p>
        </text:list-item>
      </text:list>
      <text:h text:style-name="Heading_20_4" text:outline-level="4"><text:bookmark-start text:name="__RefHeading___promotion_2015_3"/><text:bookmark-start text:name="promotion_2015"/>Promotion 2015<text:bookmark-end text:name="__RefHeading___promotion_2015_3"/><text:bookmark-end text:name="promotion_2015"/></text:h>
      <text:list text:style-name="List_20_1" text:continue-numbering="false">
        <text:list-item>
          <text:p text:style-name="LastListParagraph_List_20_1_Content_First"> Alexandre DANGLADE - Louis DELANO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2:accueil</dc:title>
  </office:meta>
</office:document-meta>
</file>