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pages:sisr.ppe3_4.3:accueil"/><text:bookmark-start text:name="__RefHeading___mission_supervizmise_en_place_d_une_solution_de_supervision_1"/><text:bookmark-start text:name="mission_supervizmise_en_place_d_une_solution_de_supervision"/>MISSION SuperViz : MISE EN PLACE D'UNE SOLUTION DE SUPERVISION<text:bookmark-end text:name="__RefHeading___mission_supervizmise_en_place_d_une_solution_de_supervision_1"/><text:bookmark-end text:name="mission_supervizmise_en_place_d_une_solution_de_supervision"/></text:h>
      <text:p text:style-name="Text_20_body">Le 14 juillet 2016 et le 21 août 2016, le serveur Intranet « INTRALAB » a été déclaré  indisponible pendant plusieurs dizaines de minutes ce qui a impacté négativement le travail de nombreux collaborateurs. Derrick a été prié de s'expliquer à propos de ce dysfonctionnement auprès du Directeur Général.</text:p>
      <text:p text:style-name="Text_20_body">Echaudé par cet incident, Derrick souhaite raccourcir les délais d'intervention de son équipe technique et demande à son adjoint, Antoine JOUX, d'implanter une solution de supervision efficace, pérenne et à moindre coût des <text:span text:style-name="Strong_20_Emphasis">serveurs</text:span> et <text:span text:style-name="Strong_20_Emphasis">autres équipements actifs jugés critiques</text:span> (équipements à définir).  </text:p>
      <text:p text:style-name="Text_20_body">Antoine est donc chargé :</text:p>
      <text:p text:style-name="Text_20_body">1 ) d'établir un panorama des solutions de supervision existantes, notamment :</text:p>
      <text:list text:style-name="List_20_1" text:continue-numbering="false">
        <text:list-item>
          <text:p text:style-name="List_20_1_Content_First"> Centreon,</text:p>
        </text:list-item>
        <text:list-item>
          <text:p text:style-name="List_20_1_Content"> Shinken,</text:p>
        </text:list-item>
        <text:list-item>
          <text:p text:style-name="List_20_1_Content_Last"> Observium.</text:p>
        </text:list-item>
      </text:list>
      <text:p text:style-name="Text_20_body"><text:span text:style-name="Strong_20_Emphasis">Liste non exhaustive ! </text:span></text:p>
      <text:p text:style-name="Text_20_body">2 ) de choisir, en accord avec Derrick, la solution qui apparaît la plus opportune pour le Laboratoire.</text:p>
      <text:p text:style-name="Text_20_body">3 ) d'implanter cette solution.</text:p>
      <text:p text:style-name="Text_20_body">L'objectif ultime de cette solution est de détecter le plus rapidement possible les dysfonctionnements survenant sur les éléments “critiques” (à définir) de l'infrastructure GSB (idéalement, avant que la panne ne se produise... °.</text:p>
      <text:p text:style-name="Text_20_body"><text:span text:style-name="underline">DOCUMENTATION</text:span> : </text:p>
      <text:p text:style-name="Text_20_body"><text:a xlink:type="simple" xlink:href="http://www.monitoring-fr.org/" text:style-name="Internet_20_link" text:visited-style-name="Visited_20_Internet_20_Link">http://www.monitoring-fr.org/</text:a></text:p>
      <text:p text:style-name="Text_20_body"><text:a xlink:type="simple" xlink:href="http://www.elogedelafuite.fr/dokuwiki/doku.php?id=supervision:centreon" text:style-name="Internet_20_link" text:visited-style-name="Visited_20_Internet_20_Link">Centreon : présentation</text:a></text:p>
      <text:p text:style-name="Text_20_body"><text:a xlink:type="simple" xlink:href="https://documentation-fr.centreon.com/docs/centreon/en/2.6.x/" text:style-name="Internet_20_link" text:visited-style-name="Visited_20_Internet_20_Link">Documentation officielle Centreon</text:a></text:p>
      <text:p text:style-name="Text_20_body"><text:a xlink:type="simple" xlink:href="http://www.elogedelafuite.fr/dokuwiki/doku.php?id=supervision:bases" text:style-name="Internet_20_link" text:visited-style-name="Visited_20_Internet_20_Link">Les bases de la supervision</text:a></text:p>
      <text:p text:style-name="Text_20_body"><text:a xlink:type="simple" xlink:href="http://www.elogedelafuite.fr/dokuwiki/doku.php?id=supervision:concepts" text:style-name="Internet_20_link" text:visited-style-name="Visited_20_Internet_20_Link">La supervision : concepts et outils</text:a></text:p>
      <text:p text:style-name="Text_20_body"><text:a xlink:type="simple" xlink:href="http://www.elogedelafuite.fr/dokuwiki/doku.php?id=reseau:supervision:shinken" text:style-name="Internet_20_link" text:visited-style-name="Visited_20_Internet_20_Link">Le produit Open Source Shinken</text:a></text:p>
      <text:p text:style-name="Text_20_body"><text:a xlink:type="simple" xlink:href="http://www.observium.org/" text:style-name="Internet_20_link" text:visited-style-name="Visited_20_Internet_20_Link">Site officiel Observium</text:a></text:p>
      <text:h text:style-name="Heading_20_4" text:outline-level="4"><text:bookmark-start text:name="__RefHeading___promotion_2017_2"/><text:bookmark-start text:name="promotion_2017"/>Promotion 2017<text:bookmark-end text:name="__RefHeading___promotion_2017_2"/><text:bookmark-end text:name="promotion_2017"/></text:h>
      <text:list text:style-name="List_20_1" text:continue-numbering="false">
        <text:list-item>
          <text:p text:style-name="List_20_1_Content_First"> <text:a xlink:type="simple" xlink:href="https://sioppes.lycees.nouvelle-aquitaine.pro/doku.php/sisr/ws/2017/ppe3.3/equipe5/accueil" text:style-name="Internet_20_link" text:visited-style-name="Visited_20_Internet_20_Link">Equipe 5 : </text:a> [ELIE Louise ; DUBREUIL Valentin]</text:p>
        </text:list-item>
        <text:list-item>
          <text:p text:style-name="List_20_1_Content_Last"> <text:a xlink:type="simple" xlink:href="https://sioppes.lycees.nouvelle-aquitaine.pro/doku.php/sisr/ws/2017/ppe3.3/equipe6/accueil" text:style-name="Internet_20_link" text:visited-style-name="Visited_20_Internet_20_Link">Equipe 6 : </text:a> [MATUAVANGA NDONGALA Exau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pages:sisr.ppe3_4.3:accueil</dc:title>
  </office:meta>
</office:document-meta>
</file>