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3_4.4:accueil"/><text:bookmark-start text:name="__RefHeading___mission_chiffrer_n_est_pas_jouermise_en_place_d_une_liaison_de_type_vpn_entre_le_siege_social_parisien_et_le_service_commercial_de_pharmaglass_1"/><text:bookmark-start text:name="mission_chiffrer_n_est_pas_jouermise_en_place_d_une_liaison_de_type_vpn_entre_le_siege_social_parisien_et_le_service_commercial_de_pharmaglass"/>MISSION "Chiffrer n'est pas jouer" : MISE EN PLACE D'UNE LIAISON DE TYPE VPN ENTRE LE SIEGE SOCIAL PARISIEN ET LE SERVICE COMMERCIAL DE PHARMAGLASS<text:bookmark-end text:name="__RefHeading___mission_chiffrer_n_est_pas_jouermise_en_place_d_une_liaison_de_type_vpn_entre_le_siege_social_parisien_et_le_service_commercial_de_pharmaglass_1"/><text:bookmark-end text:name="mission_chiffrer_n_est_pas_jouermise_en_place_d_une_liaison_de_type_vpn_entre_le_siege_social_parisien_et_le_service_commercial_de_pharmaglass"/></text:h>
      <text:p text:style-name="Text_20_body">PHARMAGLASS est une entreprise spécialisée dans l'emballage primaire des produits pharmaceutiques :</text:p>
      <text:p text:style-name="Text_20_body"><text:a xlink:type="simple" xlink:href="http://www.pharmaglass.com/" text:style-name="Internet_20_link" text:visited-style-name="Visited_20_Internet_20_Link">http://www.pharmaglass.com/</text:a></text:p>
      <text:p text:style-name="Text_20_body">Le Directeur Général de GSB a passé très récemment un accord commercial sur 3 ans avec Pharmaglass qui devra fournir un dispositif de compte-gouttes « pipette » destiné au nouveau médicament phare de GSB, un anti-dépresseur puissant à base de paroxétine.</text:p>
      <text:p text:style-name="Text_20_body">Pour cela une liaison informatique sécurisée doit être établie entre le labo GSM à PARIS et le site de Pharmaglass situé à STRASBOURG.</text:p>
      <text:p text:style-name="Text_20_body">Une solution VPN apparait être comme le meilleur choix. Par ailleurs, PHARMACLASS utilise depuis un an des boitiers routeurs VPN  à base de OPNsense en remplacement de boîtiers de marque “Stormshield” jugés efficaces mais très coûteux à l'usage.</text:p>
      <text:p text:style-name="Text_20_body"><text:a xlink:type="simple" xlink:href="https://www.stormshield.eu/" text:style-name="Internet_20_link" text:visited-style-name="Visited_20_Internet_20_Link">Site Officiel Stormshield</text:a></text:p>
      <text:p text:style-name="Text_20_body">Arkoon et Netasq, filiales à 100% d’Airbus Defence and Space CyberSecurity, opèrent la marque Stormshield et proposent tant en France qu’à l’international des solutions de sécurité de bout-en-bout innovantes pour protéger les réseaux (Stormshield Network Security), les postes de travail (Stormshield Endpoint Security) et les données (Stormshield Data Security). Les différents produits Arkoon et Netasq sont désormais commercialisés sous la marque commune Stormshield</text:p>
      <text:p text:style-name="Text_20_body">Ces solutions de confiance de nouvelle génération, certifiées au plus haut niveau européen (EU RESTRICTED, OTAN et ANSSI EAL4+), assurent la protection des informations stratégiques et sont déployées au travers d’un réseau de partenaires de distribution, d’intégrateurs et d’opérateurs dans des entreprises de toute taille, des institutions gouvernementales et des organismes de défense partout dans le monde.</text:p>
      <text:p text:style-name="Text_20_body">DERRICK décide donc d'acquérir 2 boitiers OPNsense afin d'étudier dans le détail la mise en œuvre d'un VPN IPSEC
Antoine JOUX est donc chargé :</text:p>
      <text:p text:style-name="Text_20_body">D'écrire une courte note de recommandation du produit PFSENSE à destination de la Direction Générale.
De mettre en place ce VPN tout en constituant une documentation technique concise.</text:p>
      <text:p text:style-name="Text_20_body"><text:span text:style-name="underline">DOCUMENTATION</text:span> :</text:p>
      <text:list text:style-name="List_20_1" text:continue-numbering="false">
        <text:list-item>
          <text:p text:style-name="List_20_1_Content_First"> <text:a xlink:type="simple" xlink:href="http://elogedelafuite.fr/dokuwiki/doku.php?id=securite:produits" text:style-name="Internet_20_link" text:visited-style-name="Visited_20_Internet_20_Link">Documentations Pfsense</text:a></text:p>
        </text:list-item>
        <text:list-item>
          <text:p text:style-name="List_20_1_Content"> <text:a xlink:type="simple" xlink:href="http://www.osnet.eu/fr/content/pfsense-et-openvpn-pour-les-novices" text:style-name="Internet_20_link" text:visited-style-name="Visited_20_Internet_20_Link">VPN inter-sites à base de Pfsense par OSnet</text:a></text:p>
        </text:list-item>
        <text:list-item>
          <text:p text:style-name="List_20_1_Content"> <text:a xlink:type="simple" xlink:href="http://elogedelafuite.fr/dokuwiki/doku.php?id=secupt:vpn" text:style-name="Internet_20_link" text:visited-style-name="Visited_20_Internet_20_Link">Principe des VPN</text:a></text:p>
        </text:list-item>
        <text:list-item>
          <text:p text:style-name="List_20_1_Content"> <text:a xlink:type="simple" xlink:href="http://elogedelafuite.fr/dokuwiki/doku.php?id=sisr5:vpnclesecrete" text:style-name="Internet_20_link" text:visited-style-name="Visited_20_Internet_20_Link">VPN à clé secrète partagée</text:a></text:p>
        </text:list-item>
        <text:list-item>
          <text:p text:style-name="List_20_1_Content_Last"> <text:a xlink:type="simple" xlink:href="http://elogedelafuite.fr/dokuwiki/doku.php?id=sisr5:vpnopensll" text:style-name="Internet_20_link" text:visited-style-name="Visited_20_Internet_20_Link">VPN à clés asymétriques</text:a></text:p>
        </text:list-item>
      </text:list>
      <text:h text:style-name="Heading_20_4" text:outline-level="4"><text:bookmark-start text:name="__RefHeading___promotion_2017_2"/><text:bookmark-start text:name="promotion_2017"/>Promotion 2017<text:bookmark-end text:name="__RefHeading___promotion_2017_2"/><text:bookmark-end text:name="promotion_2017"/></text:h>
      <text:list text:style-name="List_20_1" text:continue-numbering="false">
        <text:list-item>
          <text:p text:style-name="List_20_1_Content_First"> <text:a xlink:type="simple" xlink:href="https://sioppes.lycees.nouvelle-aquitaine.pro/doku.php/sisr/ws/2017/ppe3.4/equipe8/accueil" text:style-name="Internet_20_link" text:visited-style-name="Visited_20_Internet_20_Link">Equipe 8 : </text:a> [HEGARAT Bastien ; VIGIER Nelson]</text:p>
        </text:list-item>
        <text:list-item>
          <text:p text:style-name="List_20_1_Content_Last"> <text:a xlink:type="simple" xlink:href="https://sioppes.lycees.nouvelle-aquitaine.pro/doku.php/sisr/ws/2017/ppe3.4/equipe11/accueil" text:style-name="Internet_20_link" text:visited-style-name="Visited_20_Internet_20_Link">Equipe 11 :</text:a> [DURET Renau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3_4.4:accueil</dc:title>
  </office:meta>
</office:document-meta>
</file>