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5:accueil"/><text:bookmark-start text:name="__RefHeading___mission_winmajmise_en_place_du_service_wsus_pour_le_deploiement_des_mises_a_jour_windows_1"/><text:bookmark-start text:name="mission_winmajmise_en_place_du_service_wsus_pour_le_deploiement_des_mises_a_jour_windows"/>MISSION WinMAJ : MISE EN PLACE DU SERVICE WSUS POUR LE DÉPLOIEMENT DES MISES A JOUR WINDOWS<text:bookmark-end text:name="__RefHeading___mission_winmajmise_en_place_du_service_wsus_pour_le_deploiement_des_mises_a_jour_windows_1"/><text:bookmark-end text:name="mission_winmajmise_en_place_du_service_wsus_pour_le_deploiement_des_mises_a_jour_windows"/></text:h>
      <text:p text:style-name="Text_20_body">L'administrateur du réseau souhaite pouvoir distribuer les mises à jour de Windows et d'autres applications Microsoft sur les différentes machines Windows du parc informatique GSB.</text:p>
      <text:p text:style-name="Text_20_body">Actuellement chaque machine Windows faisant ses mises à jour, va les chercher sur le site officiel, ce qui demande beaucoup de ressources réseau en sachant que le parc de GSB comporte de nombreuses machines.</text:p>
      <text:p text:style-name="Text_20_body">L'administrateur souhaite donc mettre en place un serveur WSUS de mises à jour qui se synchronise avec le site Microsoft Update et permet de contrôler la diffusion des mises à jour dans le parc.</text:p>
      <text:p text:style-name="Text_20_body">Les étapes à réaliser sont les suivantes :</text:p>
      <text:p text:style-name="Text_20_body">1) Recenser les produits Microsoft installés sur les différents postes du parc nécessitant des mises à jour régulières.</text:p>
      <text:p text:style-name="Text_20_body">2) Proposer une solution de déploiement des mises à jour (périodicité, moment dans la journée, ...).</text:p>
      <text:p text:style-name="Text_20_body">3) Proposer un environnement matériel et logiciel de travail.</text:p>
      <text:p text:style-name="Text_20_body">4) Installer et configurer le serveur WSUS.</text:p>
      <text:p text:style-name="Text_20_body">5) Effectuer des tests de déploiements.</text:p>
      <text:h text:style-name="Heading_20_4" text:outline-level="4"><text:bookmark-start text:name="__RefHeading___promotion_2017_2"/><text:bookmark-start text:name="promotion_2017"/>Promotion 2017<text:bookmark-end text:name="__RefHeading___promotion_2017_2"/><text:bookmark-end text:name="promotion_2017"/></text:h>
      <text:list text:style-name="List_20_1" text:continue-numbering="false">
        <text:list-item>
          <text:p text:style-name="List_20_1_Content_First"> <text:a xlink:type="simple" xlink:href="https://sioppes.lycees.nouvelle-aquitaine.pro/doku.php/sisr/ws/2017/ppe3.5/equipe2/accueil" text:style-name="Internet_20_link" text:visited-style-name="Visited_20_Internet_20_Link">Equipe 2 : </text:a> [SAINT-RAPT Valentin]</text:p>
        </text:list-item>
        <text:list-item>
          <text:p text:style-name="List_20_1_Content_Last"> <text:a xlink:type="simple" xlink:href="https://sioppes.lycees.nouvelle-aquitaine.pro/doku.php/sisr/ws/2017/ppe3.5/equipe7/accueil" text:style-name="Internet_20_link" text:visited-style-name="Visited_20_Internet_20_Link">Equipe 7 : </text:a> [VERDEJO Amélie]</text:p>
        </text:list-item>
      </text:list>
      <text:h text:style-name="Heading_20_4" text:outline-level="4"><text:bookmark-start text:name="__RefHeading___promotion_2015_3"/><text:bookmark-start text:name="promotion_2015"/>Promotion 2015<text:bookmark-end text:name="__RefHeading___promotion_2015_3"/><text:bookmark-end text:name="promotion_2015"/></text:h>
      <text:list text:style-name="List_20_1" text:continue-numbering="false">
        <text:list-item>
          <text:p text:style-name="LastListParagraph_List_20_1_Content_First"> Damien BONNET- Alexandre BARR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5:accueil</dc:title>
  </office:meta>
</office:document-meta>
</file>