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6:accueil"/><text:bookmark-start text:name="__RefHeading___mission_supertelmise_en_place_d_une_solution_de_telephonie_ip_toip_dans_le_service_r_et_d_1"/><text:bookmark-start text:name="mission_supertelmise_en_place_d_une_solution_de_telephonie_ip_toip_dans_le_service_r_et_d"/>Mission SuperTel : Mise en place d'une solution de Téléphonie IP (ToIP) dans le service "R et D"<text:bookmark-end text:name="__RefHeading___mission_supertelmise_en_place_d_une_solution_de_telephonie_ip_toip_dans_le_service_r_et_d_1"/><text:bookmark-end text:name="mission_supertelmise_en_place_d_une_solution_de_telephonie_ip_toip_dans_le_service_r_et_d"/></text:h>
      <text:p text:style-name="Text_20_body">Les chercheurs (médecins, pharmaciens et biologistes) attachés au service  “Recherche et Développement” de GSM communiquent régulièrement via un réseau téléphonique indépendant du réseau informatique.</text:p>
      <text:p text:style-name="Text_20_body">En collaboration avec la société AvenCall, Derick souhaite mettre en place une solution ToIP dans le service “R et D”.</text:p>
      <text:p text:style-name="Text_20_body"><text:span text:style-name="Strong_20_Emphasis">Cette solution sera basée sur le produit ASTERISK (ou encore le produit Elastix).</text:span> Asterisk est un IPBX open source (logiciel libre) pour Linux originellement crée en 1999 par Mark Spencer, fondateur de la société Digium.</text:p>
      <text:p text:style-name="Text_20_body">Derick vous demande :</text:p>
      <text:list text:style-name="List_20_1" text:continue-numbering="false">
        <text:list-item>
          <text:p text:style-name="List_20_1_Content_First"> de rédiger un argumentaire en faveur d'une solution ToIP.</text:p>
        </text:list-item>
        <text:list-item>
          <text:p text:style-name="List_20_1_Content_Last"> de maquetter la solution afin de procéder à un test devant les membres de la DSI et de la DG de GSB.</text:p>
        </text:list-item>
      </text:list>
      <text:p text:style-name="Text_20_body"><text:span text:style-name="Strong_20_Emphasis">Documentation :</text:span></text:p>
      <text:list text:style-name="List_20_1" text:continue-numbering="false">
        <text:list-item>
          <text:p text:style-name="List_20_1_Content_First"> <text:a xlink:type="simple" xlink:href="http://www.architoip.com/toip-voip-pour-les-nuls/" text:style-name="Internet_20_link" text:visited-style-name="Visited_20_Internet_20_Link">ToIP et VoIP pour les nuls</text:a></text:p>
        </text:list-item>
        <text:list-item>
          <text:p text:style-name="List_20_1_Content"> <text:a xlink:type="simple" xlink:href="http://www.asterisk.org/" text:style-name="Internet_20_link" text:visited-style-name="Visited_20_Internet_20_Link">Site Officiel ASTERISK</text:a></text:p>
        </text:list-item>
        <text:list-item>
          <text:p text:style-name="List_20_1_Content"> <text:a xlink:type="simple" xlink:href="http://www.asterisk-france.org/" text:style-name="Internet_20_link" text:visited-style-name="Visited_20_Internet_20_Link">Forum Asterisk-France</text:a></text:p>
        </text:list-item>
        <text:list-item>
          <text:p text:style-name="List_20_1_Content"> <text:a xlink:type="simple" xlink:href="http://www.provya.net/?d=2015/06/24/08/18/10-asterisk-les-commandes-utiles-pour-asterisk" text:style-name="Internet_20_link" text:visited-style-name="Visited_20_Internet_20_Link">Les commandes utiles pour Asterisk</text:a></text:p>
        </text:list-item>
        <text:list-item>
          <text:p text:style-name="List_20_1_Content"> <text:a xlink:type="simple" xlink:href="http://www.provya.net/index.php?liste" text:style-name="Internet_20_link" text:visited-style-name="Visited_20_Internet_20_Link">Tutoriaux Pfsense + Asterisk</text:a></text:p>
        </text:list-item>
        <text:list-item>
          <text:p text:style-name="List_20_1_Content"> <text:a xlink:type="simple" xlink:href="http://www.calexium.com/fr/tutoriels/elastix.html" text:style-name="Internet_20_link" text:visited-style-name="Visited_20_Internet_20_Link">Elastix !</text:a></text:p>
        </text:list-item>
        <text:list-item>
          <text:p text:style-name="List_20_1_Content"> <text:a xlink:type="simple" xlink:href="http://www.open-source-guide.com/Solutions/Infrastructure/Voip-telephonie/Xivo" text:style-name="Internet_20_link" text:visited-style-name="Visited_20_Internet_20_Link">Solution Open Source Xivo</text:a></text:p>
        </text:list-item>
        <text:list-item>
          <text:p text:style-name="List_20_1_Content_Last"> <text:a xlink:type="simple" xlink:href="http://www.reseaucerta.org/telephonie-ip-avec-asterisk" text:style-name="Internet_20_link" text:visited-style-name="Visited_20_Internet_20_Link">Téléphonie IP / Asterisk</text:a></text:p>
        </text:list-item>
      </text:list>
      <text:h text:style-name="Heading_20_4" text:outline-level="4"><text:bookmark-start text:name="__RefHeading___promotion_2017_2"/><text:bookmark-start text:name="promotion_2017"/>Promotion 2017<text:bookmark-end text:name="__RefHeading___promotion_2017_2"/><text:bookmark-end text:name="promotion_2017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ws/2017/ppe4.6/equipe2/accueil" text:style-name="Internet_20_link" text:visited-style-name="Visited_20_Internet_20_Link">equipe2</text:a> [ELIE Louise ; DUBREUIL Valentin ]  |</text:p>
        </text:list-item>
      </text:list>
      <text:h text:style-name="Heading_20_4" text:outline-level="4"><text:bookmark-start text:name="__RefHeading___promotion_2015_3"/><text:bookmark-start text:name="promotion_2015"/>Promotion 2015<text:bookmark-end text:name="__RefHeading___promotion_2015_3"/><text:bookmark-end text:name="promotion_2015"/></text:h>
      <text:list text:style-name="List_20_1" text:continue-numbering="false">
        <text:list-item>
          <text:p text:style-name="LastListParagraph_List_20_1_Content_First"> Elzéard GIUGE - LOUREIRO Vas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6:accueil</dc:title>
  </office:meta>
</office:document-meta>
</file>