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d25d2eb7f4d00ad5d04633f4375c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3_4.7:accueil"/><text:bookmark-start text:name="__RefHeading___mission_sauvsysteme_de_sauvegarde_automatisee_du_repertoire_des_utilisateurs_dans_un_environnement_linux_1"/><text:bookmark-start text:name="mission_sauvsysteme_de_sauvegarde_automatisee_du_repertoire_des_utilisateurs_dans_un_environnement_linux"/>Mission Sauv : système de sauvegarde automatisée du répertoire des utilisateurs dans un environnement Linux<text:bookmark-end text:name="__RefHeading___mission_sauvsysteme_de_sauvegarde_automatisee_du_repertoire_des_utilisateurs_dans_un_environnement_linux_1"/><text:bookmark-end text:name="mission_sauvsysteme_de_sauvegarde_automatisee_du_repertoire_des_utilisateurs_dans_un_environnement_linux"/></text:h>
      <text:p text:style-name="Text_20_body">Les fichiers de travail des utilisateurs du service “Comptabilité et Gestion” de GSB sont stockés sur un serveur de fichiers Linux. Typiquement, les fichiers de Monsieur Jacques sont stockés dans le répertoire :</text:p>
      <text:p text:style-name="Preformatted_20_Text">/home/jacques</text:p>
      <text:p text:style-name="Text_20_body">L'administrateur réseau Derrick vous demande de mettre en place une solution automatisée de sauvegarde, incrémentale et périodique, des fichiers utilisateurs. La sauvegarde devra être réalisée par des commandes ou utilitaires Linux intégrées dans des scripts et/ou dans un utilitaire de scheduling... (cron ?)</text:p>
      <text:p text:style-name="Text_20_body"><text:span text:style-name="Strong_20_Emphasis">Documentation :</text:span></text:p>
      <text:list text:style-name="List_20_1" text:continue-numbering="false">
        <text:list-item>
          <text:p text:style-name="List_20_1_Content_First"> <text:a xlink:type="simple" xlink:href="https://elogedelafuite.fr/dokuwiki/doku.php?id=sisr4:linux:td" text:style-name="Internet_20_link" text:visited-style-name="Visited_20_Internet_20_Link">Autoformation Linux</text:a></text:p>
        </text:list-item>
        <text:list-item>
          <text:p text:style-name="List_20_1_Content"> <text:a xlink:type="simple" xlink:href="https://elogedelafuite.fr/dokuwiki/doku.php?id=sisr4:linux:automat" text:style-name="Internet_20_link" text:visited-style-name="Visited_20_Internet_20_Link">Automatisation des applications : cron et at</text:a></text:p>
        </text:list-item>
        <text:list-item>
          <text:p text:style-name="List_20_1_Content"> <text:a xlink:type="simple" xlink:href="https://elogedelafuite.fr/dokuwiki/doku.php?id=sisr4:linux:sauv1" text:style-name="Internet_20_link" text:visited-style-name="Visited_20_Internet_20_Link">Utilitaires de sauvegarde et de restauration : tar, cpio, pax</text:a></text:p>
        </text:list-item>
        <text:list-item>
          <text:p text:style-name="List_20_1_Content_Last"> <text:a xlink:type="simple" xlink:href="https://elogedelafuite.fr/dokuwiki/doku.php?id=sisr4:linux:sauv2" text:style-name="Internet_20_link" text:visited-style-name="Visited_20_Internet_20_Link">Utilitaires de sauvegarde et de restauration : dump et restore, dd</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d25d2eb7f4d00ad5d04633f4375c9e.png" xlink:type="simple" xlink:show="embed" xlink:actuate="onLoad"/></draw:frame></text:p>
          </table:table-cell>
          <table:table-cell office:value-type="string" table:style-name="PluginODTAutoStyle_TableCell_4">
            <text:p text:style-name="PluginODTAutoStyle_Paragraph_5">Dans le même style, jeter un oeil à <text:span text:style-name="Strong_20_Emphasis">Borg Backup</text:span>, <text:span text:style-name="Strong_20_Emphasis">RClone</text:span>, <text:span text:style-name="Strong_20_Emphasis">TimeShift</text:span>, <text:span text:style-name="Strong_20_Emphasis">Kbackup</text:span> ou encore à <text:span text:style-name="Strong_20_Emphasis">Rsync</text:span> et <text:span text:style-name="Strong_20_Emphasis">Backup Manager</text:span> pour ceux qui aiment la ligne de commande.</text:p>
          </table:table-cell>
        </table:table-row>
      </table:table>
      <text:h text:style-name="Heading_20_4" text:outline-level="4"><text:bookmark-start text:name="__RefHeading___promotion_2017_2"/><text:bookmark-start text:name="promotion_2017"/>Promotion 2017<text:bookmark-end text:name="__RefHeading___promotion_2017_2"/><text:bookmark-end text:name="promotion_2017"/></text:h>
      <text:list text:style-name="List_20_1" text:continue-numbering="false">
        <text:list-item>
          <text:p text:style-name="List_20_1_Content_First"> <text:a xlink:type="simple" xlink:href="https://sioppes.lycees.nouvelle-aquitaine.pro/doku.php/sisr/ws/2017/ppe3.7/equipe9/accueil" text:style-name="Internet_20_link" text:visited-style-name="Visited_20_Internet_20_Link">Equipe 9 : </text:a> [PERONNET Hugo ; FILLEUIL Gaetan]</text:p>
        </text:list-item>
        <text:list-item>
          <text:p text:style-name="List_20_1_Content_Last"> <text:a xlink:type="simple" xlink:href="https://sioppes.lycees.nouvelle-aquitaine.pro/doku.php/sisr/ws/2017/ppe3.7/equipe10/accueil" text:style-name="Internet_20_link" text:visited-style-name="Visited_20_Internet_20_Link">Equipe 10 : </text:a> [SHULU Caleb ; MANIQUANT Le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3_4.7:accueil</dc:title>
  </office:meta>
</office:document-meta>
</file>