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8.1:accueil"/><text:bookmark-start text:name="__RefHeading___mission_arch_wi-fi_-_mise_en_place_d_une_zone_wi-fi_raisonnablement_securisee_accessible_aux_salaries_mais_aussi_aux_fournisseurs_et_aux_clients_de_gsb_1"/><text:bookmark-start text:name="mission_arch_wi-fi_-_mise_en_place_d_une_zone_wi-fi_raisonnablement_securisee_accessible_aux_salaries_mais_aussi_aux_fournisseurs_et_aux_clients_de_gsb"/>Mission Arch_Wi-Fi - Mise en place d'une zone Wi-Fi raisonnablement sécurisée accessible aux salariés mais aussi aux fournisseurs et aux clients de GSB<text:bookmark-end text:name="__RefHeading___mission_arch_wi-fi_-_mise_en_place_d_une_zone_wi-fi_raisonnablement_securisee_accessible_aux_salaries_mais_aussi_aux_fournisseurs_et_aux_clients_de_gsb_1"/><text:bookmark-end text:name="mission_arch_wi-fi_-_mise_en_place_d_une_zone_wi-fi_raisonnablement_securisee_accessible_aux_salaries_mais_aussi_aux_fournisseurs_et_aux_clients_de_gsb"/></text:h>
      <text:p text:style-name="Text_20_body">Dans le cadre d'un projet à durée déterminée, la DG de GSB éprouve le besoin de créer une zone de “brainstorming” où devront collaborer, tous ensemble et en un même lieu géographique, <text:span text:style-name="Strong_20_Emphasis">salariés</text:span>, <text:span text:style-name="Strong_20_Emphasis">fournisseurs</text:span> et <text:span text:style-name="Strong_20_Emphasis">client</text:span>s de GSM.</text:p>
      <text:p text:style-name="Text_20_body">Le projet étant à durée limitée, une solution Wi-Fi a été naturellement retenue afin de réduire le coût de l'architecture physique. </text:p>
      <text:p text:style-name="Text_20_body">Idéalement, la zone Wi-Fi devra communiquer avec le réseau local filaire de GSB, avec le réseau Extranet des fournisseurs (via liaison VPN) et à l'Internet.</text:p>
      <text:p text:style-name="Text_20_body"><text:span text:style-name="Emphasis"><text:span text:style-name="Strong_20_Emphasis">Matrice des flux :</text:span></text:span> qui accède à quoi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Ressources/Participants</text:span></text:p>
          </table:table-cell>
          <table:table-cell office:value-type="string" table:style-name="tableheader">
            <text:p text:style-name="Table_20_Heading">ressources internes à GSB</text:p>
          </table:table-cell>
          <table:table-cell office:value-type="string" table:style-name="tableheader">
            <text:p text:style-name="Table_20_Heading">Extranet</text:p>
          </table:table-cell>
          <table:table-cell office:value-type="string" table:style-name="tableheader">
            <text:p text:style-name="Table_20_Heading">Internet</text:p>
          </table:table-cell>
        </table:table-row>
        <table:table-row>
          <table:table-cell office:value-type="string" table:style-name="tableheader">
            <text:p text:style-name="Table_20_Heading">Salariés GSB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header">
            <text:p text:style-name="Table_20_Heading">Fournisseurs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header">
            <text:p text:style-name="Table_20_Heading">Clients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</table:table-row>
      </table:table>
      <text:p text:style-name="Text_20_body"><text:span text:style-name="Strong_20_Emphasis">Il faudra donc que chaque utilisateur de la zone Wi-Fi soit <text:span text:style-name="Emphasis"><text:span text:style-name="underline">authentifié</text:span></text:span> et <text:span text:style-name="Emphasis"><text:span text:style-name="underline">n'accède qu'aux ressources auxquelles il peut prétendre.</text:span></text:span></text:span></text:p>
      <text:p text:style-name="Text_20_body"><text:span text:style-name="Strong_20_Emphasis">L'authentification des utilisateurs n'utilisera pas, dans ce premier temps, de serveur type Radi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8.1:accueil</dc:title>
  </office:meta>
</office:document-meta>
</file>