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8.2:accueil"/><text:bookmark-start text:name="__RefHeading___mission_pentest_-_tests_de_penetration_et_rapport_d_audit_de_la_zone_wi-fi_1"/><text:bookmark-start text:name="mission_pentest_-_tests_de_penetration_et_rapport_d_audit_de_la_zone_wi-fi"/>Mission PenTest - Tests de pénétration et rapport d'audit de la zone Wi-Fi<text:bookmark-end text:name="__RefHeading___mission_pentest_-_tests_de_penetration_et_rapport_d_audit_de_la_zone_wi-fi_1"/><text:bookmark-end text:name="mission_pentest_-_tests_de_penetration_et_rapport_d_audit_de_la_zone_wi-fi"/></text:h>
      <text:p text:style-name="Text_20_body">Derrick, le responsable informatique de GSB, à la lecture alarmante d'un rapport de <text:a xlink:type="simple" xlink:href="https://www.ssi.gouv.fr/entreprise/" text:style-name="Internet_20_link" text:visited-style-name="Visited_20_Internet_20_Link">l'ANSII</text:a> à destination des entreprises françaises, décide de commanditer un expert sécurité informatique extérieur afin d'auditer la nouvelle zone Wi-Fi mise en place.</text:p>
      <text:p text:style-name="Text_20_body">La mission de cet expert (nom de code : <text:span text:style-name="Strong_20_Emphasis">PenTest</text:span>) sera d'évaluer la résistance à des tentatives d'intrusion ciblant la zone Wi-Fi nouvellement mise en place lors de la mission précédente : <text:a xlink:type="simple" xlink:href="https://sioppes.lycees.nouvelle-aquitaine.pro/doku.php/sisr/pages/sisr.ppe3_4.8.1/accueil" text:style-name="Internet_20_link" text:visited-style-name="Visited_20_Internet_20_Link">Arch_Wi-Fi</text:a>.</text:p>
      <text:p text:style-name="Text_20_body">Cet expert utilise couramment dans son job le produit suivant :</text:p>
      <text:list text:style-name="List_20_1" text:continue-numbering="false">
        <text:list-item>
          <text:p text:style-name="LastListParagraph_List_20_1_Content_First"> <text:a xlink:type="simple" xlink:href="http://www.superwebcrawler.fr/dokuwiki/doku.php?id=reseau:pentest&amp;s[]=kali" text:style-name="Internet_20_link" text:visited-style-name="Visited_20_Internet_20_Link">Distribution Kali Linux d'Offensive Security</text:a>.</text:p>
        </text:list-item>
      </text:list>
      <text:p text:style-name="Text_20_body">il mettra en oeuvre des tests de pénétration puis rédigera un rapport d'audit circonstancié à Derrick qui sera alors convaincu de mettre en place une authentification de type AAA. </text:p>
      <text:h text:style-name="Heading_20_4" text:outline-level="4"><text:bookmark-start text:name="__RefHeading___promotion_2017_2"/><text:bookmark-start text:name="promotion_2017"/>Promotion 2017<text:bookmark-end text:name="__RefHeading___promotion_2017_2"/><text:bookmark-end text:name="promotion_2017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sisr/ws/2017/ppe4.8bis/equipe1/accueil" text:style-name="Internet_20_link" text:visited-style-name="Visited_20_Internet_20_Link">Equipe 1 : LASSECHERE Davy ; FREDON Quent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8.2:accueil</dc:title>
  </office:meta>
</office:document-meta>
</file>