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8:accueil"/><text:bookmark-start text:name="__RefHeading___mission_triplea_-_mise_en_place_d_un_systeme_d_authentification_aaa_1"/><text:bookmark-start text:name="mission_triplea_-_mise_en_place_d_un_systeme_d_authentification_aaa"/>Mission TripleA - Mise en place d'un système d'authentification AAA<text:bookmark-end text:name="__RefHeading___mission_triplea_-_mise_en_place_d_un_systeme_d_authentification_aaa_1"/><text:bookmark-end text:name="mission_triplea_-_mise_en_place_d_un_systeme_d_authentification_aaa"/></text:h>
      <text:p text:style-name="Text_20_body"><text:span text:style-name="Strong_20_Emphasis">Cette mission peut être simple... ou... au contraire... complexe... A réserver aux étudiants autonomes !!</text:span></text:p>
      <text:p text:style-name="Text_20_body">après analyse du rapport d'audit concluant la mission <text:a xlink:type="simple" xlink:href="https://sioppes.lycees.nouvelle-aquitaine.pro/doku.php/sisr/pages/sisr.ppe3_4.8.1/accueil" text:style-name="Internet_20_link" text:visited-style-name="Visited_20_Internet_20_Link">Arch_Wi-Fi</text:a>, Derrick, responsable informatique de GSM, désire tester une solution d'authentification à base de serveur Radius (AAA).</text:p>
      <text:list text:style-name="List_20_1" text:continue-numbering="false">
        <text:list-item>
          <text:p text:style-name="List_20_1_Content_First"> Dans une première configuration, le serveur AAA doit permettre d'authentifier les utilisateurs de la <text:a xlink:type="simple" xlink:href="https://sioppes.lycees.nouvelle-aquitaine.pro/doku.php/sisr/pages/sisr.ppe3_4.8.1/accueil" text:style-name="Internet_20_link" text:visited-style-name="Visited_20_Internet_20_Link">zone Wi-Fi</text:a>. Le serveur Radius embarquera une base de comptes locale.</text:p>
        </text:list-item>
        <text:list-item>
          <text:p text:style-name="List_20_1_Content_Last"> Dans une deuxième configuration, le serveur AAA doit permettre d'authentifier les utilisateurs de la <text:a xlink:type="simple" xlink:href="https://sioppes.lycees.nouvelle-aquitaine.pro/doku.php/sisr/pages/sisr.ppe3_4.8.1/accueil" text:style-name="Internet_20_link" text:visited-style-name="Visited_20_Internet_20_Link">zone Wi-Fi</text:a>. La base de comptes sera déportée (Active Directory, OpenLDAP... ).</text:p>
        </text:list-item>
      </text:list>
      <text:p text:style-name="Text_20_body"><text:span text:style-name="Strong_20_Emphasis">Documentation en vrac ! </text:span></text:p>
      <text:list text:style-name="List_20_1" text:continue-numbering="false">
        <text:list-item>
          <text:p text:style-name="List_20_1_Content_First"> <text:a xlink:type="simple" xlink:href="http://superwebcrawler.fr/dokuwiki/doku.php?id=secupt:aaa" text:style-name="Internet_20_link" text:visited-style-name="Visited_20_Internet_20_Link">AAA selon Cisco !</text:a></text:p>
        </text:list-item>
        <text:list-item>
          <text:p text:style-name="List_20_1_Content"> <text:a xlink:type="simple" xlink:href="http://superwebcrawler.fr/dokuwiki/doku.php?id=reseau:pfsense-doc" text:style-name="Internet_20_link" text:visited-style-name="Visited_20_Internet_20_Link">Documentations Pfsense</text:a></text:p>
        </text:list-item>
        <text:list-item>
          <text:p text:style-name="List_20_1_Content"> <text:a xlink:type="simple" xlink:href="http://superwebcrawler.fr/dokuwiki/doku.php?id=securite:doc" text:style-name="Internet_20_link" text:visited-style-name="Visited_20_Internet_20_Link">Documentation 802.1x et EAP-TLS</text:a></text:p>
        </text:list-item>
        <text:list-item>
          <text:p text:style-name="List_20_1_Content"> <text:a xlink:type="simple" xlink:href="http://superwebcrawler.fr/dokuwiki/doku.php?id=secupt:radius-aaa" text:style-name="Internet_20_link" text:visited-style-name="Visited_20_Internet_20_Link">Cours Authentification AAA</text:a></text:p>
        </text:list-item>
        <text:list-item>
          <text:p text:style-name="List_20_1_Content_Last"> <text:a xlink:type="simple" xlink:href="http://www.elogedelafuite.fr/dokuwiki/doku.php?id=sisr5:autradiusedc#authentification_de_l_acces_d_un_reseaumise_en_place_d_un_portail_captif_et_d_un_service_8021x" text:style-name="Internet_20_link" text:visited-style-name="Visited_20_Internet_20_Link">Portail captif et authentification 802.1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8:accueil</dc:title>
  </office:meta>
</office:document-meta>
</file>