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pages:sisr.ppe3_4:accueil"/><text:bookmark-start text:name="__RefHeading___ppe3_et_ppe4_sisrcontexte_gsb_1"/><text:bookmark-start text:name="ppe3_et_ppe4_sisrcontexte_gsb"/>PPE3 et PPE4 SISR : Contexte GSB<text:bookmark-end text:name="__RefHeading___ppe3_et_ppe4_sisrcontexte_gsb_1"/><text:bookmark-end text:name="ppe3_et_ppe4_sisrcontexte_gsb"/></text:h>
      <text:p text:style-name="Text_20_body">Ce PPE du second semestre s'appuie sur le contexte « <text:span text:style-name="Strong_20_Emphasis">G</text:span>alaxy <text:span text:style-name="Strong_20_Emphasis">S</text:span>wiss <text:span text:style-name="Strong_20_Emphasis">B</text:span>ourdin » (<text:span text:style-name="Strong_20_Emphasis">GSB</text:span>) pour vous proposer des missions à réaliser en équipe.</text:p>
      <text:list text:style-name="List_20_1" text:continue-numbering="false">
        <text:list-item>
          <text:p text:style-name="LastListParagraph_List_20_1_Content_First"> <text:a xlink:type="simple" xlink:href="https://sioppes.lycees.nouvelle-aquitaine.pro/doku.php/portfolio/valadon/btssio/2015/aurelien.colusso/contexte_gsb_reseaux" text:style-name="Internet_20_link" text:visited-style-name="Visited_20_Internet_20_Link">Contexte GSB</text:a></text:p>
        </text:list-item>
      </text:list>
      <text:p text:style-name="Text_20_body">Vous devez choisir une des  missions proposées et la mener à son terme :</text:p>
      <text:list text:style-name="List_20_1" text:continue-numbering="false">
        <text:list-item>
          <text:p text:style-name="List_20_1_Content_First"> à partir des informations fournies par <text:a xlink:type="simple" xlink:href="https://sioppes.lycees.nouvelle-aquitaine.pro/doku.php/portfolio/valadon/btssio/2015/aurelien.colusso/contexte_gsb_reseaux" text:style-name="Internet_20_link" text:visited-style-name="Visited_20_Internet_20_Link">Contexte GSB</text:a> ;</text:p>
        </text:list-item>
        <text:list-item>
          <text:p text:style-name="List_20_1_Content"> en mettant en oeuvre, en configurant et en gérant des équipements matériels personnels, prêtés par un tiers (entreprise... ) ou mis à votre disposition (borne wifi, STA, etc...). </text:p>
        </text:list-item>
        <text:list-item>
          <text:p text:style-name="List_20_1_Content"> en vous appuyant sur des services réseaux pour lesquels vous devrez préciser vos besoins afin qu'ils soient configurés pour votre mission;</text:p>
        </text:list-item>
        <text:list-item>
          <text:p text:style-name="List_20_1_Content"> en vous aidant de ce que vous avez appris lors des modules d'enseignements du premier et du second semestre.</text:p>
        </text:list-item>
        <text:list-item>
          <text:p text:style-name="List_20_1_Content_Last"> en vous appuyant sur toute documentation que vous jugerez utile.</text:p>
        </text:list-item>
      </text:list>
      <text:p text:style-name="Text_20_body">Si vous avez terminé votre mission en cours de semestre, vous pouvez envisager de réaliser une autre mission. </text:p>
      <text:p text:style-name="Text_20_body">Vous êtes en responsabilité pour réaliser la mission que vous avez choisie :</text:p>
      <text:list text:style-name="List_20_1" text:continue-numbering="false">
        <text:list-item>
          <text:p text:style-name="List_20_1_Content_First"> vous organiser en équipe de 2 membres (ou 3 membres exceptionnellement si l'ampleur du projet le justifie);</text:p>
        </text:list-item>
        <text:list-item>
          <text:p text:style-name="List_20_1_Content"> faire les recherches et les expérimentations nécessaires car vous n'aurez pas de documents détaillés pour votre mission. Il ne s'agit pas d'activités de cours ou de TD ou de TP et vous n'aurez donc pas de démarches guidées, de procédures détaillées pour avancer dans votre mission.</text:p>
        </text:list-item>
        <text:list-item>
          <text:p text:style-name="List_20_1_Content_Last"> solliciter les enseignants pour pouvoir utiliser un service réseau particulier ou un matériel qu'il faut mettre à votre disposition ou en cas de <text:span text:style-name="Strong_20_Emphasis">véritable</text:span> blocage. </text:p>
        </text:list-item>
      </text:list>
      <text:p text:style-name="Text_20_body"><text:span text:style-name="Strong_20_Emphasis">L'enseignant n'est pas là pour trouver la solution à votre place, ni pour finaliser votre PPE. Il peut, par contre, vous donner des “pistes de recherch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pages:sisr.ppe3_4:accueil</dc:title>
  </office:meta>
</office:document-meta>
</file>