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isr:ws:2017:ppe3.1:equipe3:accueil"/>PP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sr:ws:2017:ppe3.1:equipe3:accueil</dc:title>
  </office:meta>
</office:document-meta>
</file>