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sr:ws:2017:ppe3.1:equipe4:accueil"/> Documentation PPE Mission Trafnet + serveur samba</text:p>
      <text:p text:style-name="Text_20_body"><text:a xlink:type="simple" xlink:href="https://sioppes.lycees.nouvelle-aquitaine.pro/doku.php/sisr/ws/2017/ppe3.1/equipe4/mise_en_place_samba_documentation_en_attente.docx" text:style-name="Internet_20_link" text:visited-style-name="Visited_20_Internet_20_Link">mise_en_place_samba_documentation_en_attente.docx</text:a></text:p>
      <text:p text:style-name="Text_20_body"><text:a xlink:type="simple" xlink:href="https://sioppes.lycees.nouvelle-aquitaine.pro/doku.php/sisr/ws/2017/ppe3.1/equipe4/mission_trafnet.docx" text:style-name="Internet_20_link" text:visited-style-name="Visited_20_Internet_20_Link">mission_trafnet.doc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ws:2017:ppe3.1:equipe4:accueil</dc:title>
  </office:meta>
</office:document-meta>
</file>